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margin-right="0.0708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fo:font-style="italic" style:font-style-asian="italic" style:font-style-complex="italic"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p>
      <text:p text:style-name="P11">PRIE LIETUVOS RESPUBLIKOS FINANSŲ MINISTERIJOS<text:s/></text:p>
      <text:p text:style-name="P12">VIRŠININKAS</text:p>
      <text:p text:style-name="P13"/>
      <text:p text:style-name="P14">ĮSAKYMAS</text:p>
      <text:p text:style-name="P15">DĖL VALSTYBINĖS MOKESČIŲ INSPEKCIJOS PRIE LIETUVOS RESPUBLIKOS FINANSŲ MINISTERIJOS VIRŠININKO 2007 M. SPALIO 9 D. ĮSAKYMO NR. VA-66 „DĖL KONSULTACIJŲ IR INFORMACIJOS TEIKIMO VALSTYBINĖJE MOKESČIŲ INSPEKCIJOJE TAISYKLIŲ PATVIRTINIMO“</text:p>
      <text:p text:style-name="P16">PAKEITIMO</text:p>
      <text:p text:style-name="P17"/>
      <text:p text:style-name="P18">2024 m. gegužės 8 d. Nr. VA-41</text:p>
      <text:p text:style-name="P19">Vilnius</text:p>
      <text:p text:style-name="P20"/>
      <text:p text:style-name="P21"/>
      <text:p text:style-name="P22"><text:span text:style-name="T23">Pakeiči</text:span><text:span text:style-name="T24">u Konsultacijų ir informacijos teikimo Valstybinėje mokesčių inspekcijoje taisykles, patvirtintas Valstybinės mokesčių inspekcijos prie Lietuvos Respublikos finansų ministerijos viršininko 2007 m. spalio 9 d. įsakymu Nr. VA-66 „Dėl Konsultacijų ir informacijos teikimo Valstybinėje mokesčių inspekcijoje taisyklių patvirtinimo“:</text:span></text:p>
      <text:p text:style-name="P25"><text:span text:style-name="T26">1</text:span><text:span text:style-name="T27">. Pakeičiu 3.7 papunktį ir jį išdėstau taip:</text:span></text:p>
      <text:p text:style-name="P28"><text:span text:style-name="T29">„</text:span><text:span text:style-name="T30">3.7</text:span><text:span text:style-name="T31">.<text:s/></text:span><text:span text:style-name="T32">Konsultavimo telefonas</text:span><text:span text:style-name="T33"><text:s/>– vienas iš paklausėjams konsultuoti ir informuoti skirtų Valstybinės mokesčių inspekcijos mokamų telefonų numerių: +370 5 260 5060 arba 1882.“</text:span></text:p>
      <text:p text:style-name="P34"><text:span text:style-name="T35">2</text:span><text:span text:style-name="T36">. Pakeičiu 3.14.3 papunktį ir jį išdėstau taip:</text:span></text:p>
      <text:p text:style-name="P37"><text:span text:style-name="T38">„</text:span><text:span text:style-name="T39">3.14.3</text:span><text:span text:style-name="T40">.<text:s/></text:span><text:span text:style-name="T41">internetinis seminaras</text:span><text:span text:style-name="T42"><text:s/>– seminaras, organizuojamas nuotoliniu būdu per interneto platformą;“.<text:s/></text:span></text:p>
      <text:p text:style-name="P43"><text:span text:style-name="T44">3</text:span><text:span text:style-name="T45">. Pakeičiu 3.16 papunktį ir jį išdėstau taip:</text:span></text:p>
      <text:p text:style-name="P46"><text:span text:style-name="T47">„</text:span><text:span text:style-name="T48">3.16</text:span><text:span text:style-name="T49">.<text:s/></text:span><text:span text:style-name="T50">Pokalbis internetu</text:span><text:span text:style-name="T51"><text:s/>(angl.<text:s/></text:span><text:span text:style-name="T52">live chat</text:span><text:span text:style-name="T53">) – Valstybinės mokesčių inspekcijos teikiama administracinė paslauga – paklausėjo, prisijungusio prie Valstybinės mokesčių inspekcijos interneto svetainės e. VMI autorizuotų paslaugų srities Mano VMI ar kitos Valstybinės mokesčių inspekcijos informacinės sistemos, kurioje įdiegta pokalbio internetu paslauga, ir konsultanto bendravimas internetu realiuoju laiku, apsikeičiant rašytine informacija (tik šioje administracinėje paslaugoje nurodytomis temomis), kuri pokalbio dalyvių matoma Valstybinės mokesčių inspekcijos interneto svetainės e. VMI autorizuotų paslaugų srities Mano VMI (ar kitos Valstybinės mokesčių inspekcijos interneto svetainės) aplinkoje.“</text:span></text:p>
      <text:p text:style-name="P54"><text:span text:style-name="T55">4</text:span><text:span text:style-name="T56">. Pakeičiu 3.20 papunktį ir jį išdėstau taip:</text:span></text:p>
      <text:p text:style-name="P57"><text:span text:style-name="T58">„</text:span><text:span text:style-name="T59">3.20</text:span><text:span text:style-name="T60">.<text:s/></text:span><text:span text:style-name="T61">Virtualusis asistentas SIMAS</text:span><text:span text:style-name="T62"><text:s/>– Valstybinės mokesčių inspekcijos informacinis išteklius, dirbtinio intelekto technologija gebantis suprasti ir visiškai autonomiškai realiuoju laiku be žmogaus pagalbos atsakyti bendrojo pobūdžio mokestinėmis temomis į paklausėjo<text:s/></text:span><text:span text:style-name="T63">natūralia</text:span><text:span text:style-name="T64"><text:s/>šnekamąja lietuvių, anglų kalba užduotas tekstines užklausas.“</text:span></text:p>
      <text:p text:style-name="P65"><text:span text:style-name="T66">5</text:span><text:span text:style-name="T67">. Pripažįstu netekusiu galios 5.1.2 papunktį.<text:s/></text:span></text:p>
      <text:p text:style-name="P68"><text:span text:style-name="T69">6</text:span><text:span text:style-name="T70">. Pakeičiu 9 punktą ir jį išdėstau taip:</text:span></text:p>
      <text:p text:style-name="P71"><text:span text:style-name="T72">„</text:span><text:span text:style-name="T73">9</text:span><text:span text:style-name="T74">. Jeigu paklausėjas pageidauja gauti konsultaciją ir / ar informaciją, nurodytą taisyklių 8.1 papunktyje, tokiu atveju autentifikuoti paklausėjo nereikia.</text:span></text:p>
      <text:p text:style-name="P75">Jeigu paklausėjas ar paklausėjo atstovas pageidauja gauti konsultaciją ir / ar informaciją, nurodytą taisyklių 8.2 papunktyje, tai konsultacija ir / ar informacija gali būti suteikta tik autentifikavus paklausėją ar paklausėjo atstovą taisyklių 10 punkte nustatyta tvarka (kai paklausėjo atstovas įtrauktas į VMI informacines sistemas kaip paklausėjui atstovaujantis asmuo). Jeigu paklausėjo ar paklausėjo atstovo nepavyksta tinkamai autentifikuoti, tuomet jam gali būti suteikta tik bendro pobūdžio konsultacija ir / ar informacija.</text:p>
      <text:soft-page-break/>
      <text:p text:style-name="P76"><text:span text:style-name="T77">Pokalbio įrašas gali būti pateikiamas tik autentifikuotam paklausėjui ar paklausėjo atstovui taisyklių 14 ir 15 punktuose nustatyta tvarka.“</text:span></text:p>
      <text:p text:style-name="P78"><text:span text:style-name="T79">7</text:span><text:span text:style-name="T80">. Pakeičiu 10 punktą ir jį išdėstau taip:</text:span></text:p>
      <text:p text:style-name="P81"><text:span text:style-name="T82">„</text:span><text:span text:style-name="T83">10</text:span><text:span text:style-name="T84">. Konsultantas, prieš suteikdamas konsultaciją ir / ar informaciją (įskaitant teikiamą konsultaciją ir / ar informaciją atskambinimo paklausėjui metu), nurodytą taisyklių 8.2 papunktyje, privalo paklausėją autentifikuoti vienu iš šių būdų:</text:span></text:p>
      <text:p text:style-name="P85"><text:span text:style-name="T86">10.1</text:span><text:span text:style-name="T87">. paklausėjas autentifikuojamas pagal telefono numerį, jeigu paklausėjas yra Mano VMI naudotojas, kurio Mano VMI paskyroje yra nurodytas telefono numeris, pagal kurį autentifikuojamas paklausėjas. Siekdamas užtikrinti tinkamą paklausėjo autentifikavimą šiuo būdu, konsultantas privalo paklausėjui pateikti papildomą autentifikavimo klausimą. Jeigu paklausėjo pateikti duomenys sutampa su konsultanto turimais duomenimis, paklausėjas laikomas tinkamai autentifikuotas;<text:s/></text:span></text:p>
      <text:p text:style-name="P88"><text:span text:style-name="T89">10.2</text:span><text:span text:style-name="T90">. paklausėjas autentifikuojamas pagal telefono numerį ir Mano VMI sugeneruotą 6 skaitmenų PIN kodą. Tokiu atveju paklausėjas turi būti Mano VMI naudotojas, kurio Mano VMI paskyroje jis turi būti nurodęs telefono numerį (pagal kurį jis autentifikuojamas kaip paklausėjas) ir Mano VMI paskyroje pažymėjęs, kad autentifikavimui papildomai naudos Mano VMI sugeneruotą PIN kodą. Paklausėjui paskambinus konsultavimo telefonu, yra paprašoma jo telefono klaviatūroje suvesti konkrečiai jam Mano VMI sugeneruotą PIN kodą. Jeigu paklausėjo Mano VMI paskyroje nurodytas telefono numeris sutampa su telefono numeriu, iš kurio paklausėjas skambina, ir Mano VMI sugeneruotas PIN kodas sutampa su PIN kodu, kurį paklausėjas suveda telefono klaviatūroje, paklausėjas laikomas tinkamai autentifikuotas;</text:span></text:p>
      <text:p text:style-name="P91"><text:span text:style-name="T92">10.3</text:span><text:span text:style-name="T93">. paklausėjas autentifikuojamas klausimais, jeigu jis nėra Mano VMI naudotojas. Paklausėjui paskambinus konsultavimo telefonu, konsultantas paprašo paklausėjo nurodyti savo asmens kodą, vardą, pavardę ir užduoda tris klausimus, leidžiančius įsitikinti skambinančiojo tapatybe. Jeigu paklausėjo nurodytas asmens kodas, vardas ir pavardė sutampa su paklausėjo asmens duomenimis konsultanto naudojamoje informacinėje sistemoje ir į tris klausimus atsakoma teisingai, paklausėjas laikomas tinkamai autentifikuotas. Jeigu paklausėjas į bent vieną iš trijų klausimų atsako neteisingai – laikomas neautentifikuotas;</text:span></text:p>
      <text:p text:style-name="P94"><text:span text:style-name="T95">10.4</text:span><text:span text:style-name="T96">. paklausėjas, paskambinęs konsultavimo telefonu, autentifikuojasi mobiliuoju parašu. Jeigu konsultantas gauna neautentifikuoto paklausėjo, turinčio galimybę autentifikuotis mobiliuoju parašu, skambutį, pasiūlo paklausėjui autentifikuotis mobiliuoju parašu. Tokiu atveju paklausėjas nukreipiamas į savarankiško autentifikavimosi paslaugą.“</text:span></text:p>
      <text:p text:style-name="P97"><text:span text:style-name="T98">8</text:span><text:span text:style-name="T99">. Pakeičiu 11 punktą ir jį išdėstau taip:</text:span></text:p>
      <text:p text:style-name="P100"><text:span text:style-name="T101">„</text:span><text:span text:style-name="T102">11</text:span><text:span text:style-name="T103">. Konsultantas pokalbio konsultavimo telefonu metu gali pasiūlyti paklausėjui įrašyti / pakeisti paklausėjui autentifikuoti skirtą telefono numerį Mano VMI ir / arba pažymėti, kad paklausėjas autentifikavimui</text:span><text:span text:style-name="T104"><text:s/></text:span><text:span text:style-name="T105">papildomai naudos Mano VMI sugeneruotą kodą.“</text:span></text:p>
      <text:p text:style-name="P106"><text:span text:style-name="T107">9</text:span><text:span text:style-name="T108">. Pakeičiu 13.1 papunktį ir jį išdėstau taip:</text:span></text:p>
      <text:p text:style-name="P109"><text:span text:style-name="T110">„</text:span><text:span text:style-name="T111">13.1</text:span><text:span text:style-name="T112">. prisistatyti paklausėjui, nurodydamas savo vardą;“.</text:span></text:p>
      <text:p text:style-name="P113"><text:span text:style-name="T114">10</text:span><text:span text:style-name="T115">. Pakeičiu 13.6 papunktį ir jį išdėstau taip:</text:span></text:p>
      <text:p text:style-name="P116"><text:span text:style-name="T117">„</text:span><text:span text:style-name="T118">13.6</text:span><text:span text:style-name="T119">. konsultacijos ir / ar informacijos teikimo metu paaiškėjus, kad VMI nėra kompetentinga teikti konsultacijos ir / ar informacijos paklausėjo užduotu klausimu, konsultantas privalo apie tai informuoti paklausėją, pagal galimybes nurodydamas, į kokią kompetentingą instituciją paklausėjas galėtų kreiptis (išskyrus taisyklių 13.7 ir 13.11 papunkčiuose nurodytais atvejais), t. y. nurodydamas tos institucijos pavadinimą, adresą, telefono numerį, elektroninio pašto adresą, interneto nuorodą;“.<text:s/></text:span></text:p>
      <text:p text:style-name="P120"><text:span text:style-name="T121">11</text:span><text:span text:style-name="T122">. Pakeičiu 13.7 papunktį ir jį išdėstau taip:</text:span></text:p>
      <text:p text:style-name="P123"><text:span text:style-name="T124">„</text:span><text:span text:style-name="T125">13.7</text:span><text:span text:style-name="T126">. konsultacijos ir / ar informacijos teikimo metu paaiškėjus, kad paklausėjo pateiktas klausimas yra susijęs su Valstybinio socialinio draudimo fondo valdybos prie Socialinės apsaugos ir darbo ministerijos kompetencija, konsultantas, paklausėjui sutikus, jo skambutį peradresuoja „Sodros“ informacijos centrui (tel. +370 5 250 0883 arba 1883);“.<text:s/></text:span></text:p>
      <text:p text:style-name="P127"><text:span text:style-name="T128">12</text:span><text:span text:style-name="T129">. Pakeičiu 13.10 papunktį ir jį išdėstau taip:</text:span></text:p>
      <text:p text:style-name="P130"><text:span text:style-name="T131">„</text:span><text:span text:style-name="T132">13.10</text:span><text:span text:style-name="T133">. jeigu paklausėjas įžeidinėja konsultantą, jam grasina arba paklausėjo elgesys kelia pagrįstų įtarimų, kad paklausėjas yra apsvaigęs nuo alkoholio, narkotinių, psichotropinių ar kitų svaigiųjų medžiagų ir dėl to neįmanoma tinkamai suteikti konsultaciją (informaciją), konsultantas, įspėjęs paklausėją apie galimą pokalbio nutraukimą, pokalbį konsultavimo telefonu nutraukia. Šiuo atveju, vadovaujantis Lietuvos Respublikos administracinių nusižengimų kodekso nuostatomis, paklausėjui gali būti taikoma administracinė atsakomybė;“.<text:s/></text:span></text:p>
      <text:p text:style-name="P134"><text:span text:style-name="T135">13</text:span><text:span text:style-name="T136">. Papildau 13.11 papunkčiu:</text:span></text:p>
      <text:p text:style-name="P137"><text:span text:style-name="T138">„</text:span><text:span text:style-name="T139">13.11</text:span><text:span text:style-name="T140">. konsultacijos ir / ar informacijos teikimo metu paaiškėjus, kad paklausėjo pateiktas klausimas yra susijęs su Policijos departamento prie Lietuvos Respublikos vidaus reikalų ministerijos kompetencija (toliau – Policijos departamentas), konsultantas, paklausėjui sutikus, jo skambutį peradresuoja Policijos departamento informacijos centrui (tel. +370 700 60 000).“</text:span></text:p>
      <text:p text:style-name="P141"><text:span text:style-name="T142">14</text:span><text:span text:style-name="T143">. Pakeičiu 14 punktą ir jį išdėstau taip:</text:span></text:p>
      <text:p text:style-name="P144"><text:span text:style-name="T145">„</text:span><text:span text:style-name="T146">14</text:span><text:span text:style-name="T147">. Paklausėjui, kuris pokalbio metu buvo autentifikuotas vienu iš taisyklių 10 punkte nurodytų būdų, pageidaujant, turi būti sudarytos sąlygos susipažinti su savo asmens duomenimis, perklausant pokalbio įrašą. Paklausėjas su prašymu</text:span><text:span text:style-name="T148"><text:s/></text:span><text:span text:style-name="T149">gali kreiptis šiais būdais:</text:span></text:p>
      <text:p text:style-name="P150"><text:span text:style-name="T151">14.1</text:span><text:span text:style-name="T152">. konsultavimo telefonu;</text:span></text:p>
      <text:p text:style-name="P153"><text:span text:style-name="T154">14.2</text:span><text:span text:style-name="T155">. per Mano VMI;</text:span></text:p>
      <text:p text:style-name="P156"><text:span text:style-name="T157">14.3</text:span><text:span text:style-name="T158">. paštu;</text:span></text:p>
      <text:p text:style-name="P159"><text:span text:style-name="T160">14.4</text:span><text:span text:style-name="T161">. atvykdamas į AVMI;</text:span></text:p>
      <text:p text:style-name="P162"><text:span text:style-name="T163">14.5</text:span><text:span text:style-name="T164">. el. paštu.“</text:span></text:p>
      <text:p text:style-name="P165"><text:span text:style-name="T166">15</text:span><text:span text:style-name="T167">. Papildau 14</text:span><text:span text:style-name="T168">1</text:span><text:span text:style-name="T169"><text:s/>punktu:</text:span></text:p>
      <text:p text:style-name="P170"><text:span text:style-name="T171">„</text:span><text:span text:style-name="T172">14</text:span><text:span text:style-name="T173">1</text:span><text:span text:style-name="T174">. Prašymai, pateikti taisyklių 14.3–14.5 papunkčiuose nurodytais būdais, turi būti pasirašyti. Jeigu prašymas perklausyti pokalbio įrašą teikiamas taisyklių 14.2–14.5 papunkčiuose nurodytais būdais, rekomenduojama užpildyti Prašymą susipažinti su savo asmens duomenimis, kurio forma yra Duomenų subjektų teisių įgyvendinimo Valstybinėje mokesčių inspekcijoje aprašo, patvirtinto Valstybinės mokesčių inspekcijos prie Lietuvos Respublikos finansų ministerijos viršininko 2018 m. gegužės 7 d. įsakymu Nr. VA-33 „Dėl Duomenų subjektų teisių įgyvendinimo Valstybinėje mokesčių inspekcijoje aprašo patvirtinimo“, 2 priedas, kuri viešai skelbiama VMI interneto svetainėje adresu www.vmi.lt, skilties „Asmens duomenų sauga“ dalyje „Duomenų subjekto teisės“.“<text:s/></text:span></text:p>
      <text:p text:style-name="P175"><text:span text:style-name="T176">16</text:span><text:span text:style-name="T177">. Pakeičiu 15.5 papunktį ir jį išdėstau taip:</text:span></text:p>
      <text:p text:style-name="P178"><text:span text:style-name="T179">„</text:span><text:span text:style-name="T180">15.5</text:span><text:span text:style-name="T181">. telefono numerį, į kurį paklausėjas skambino (+370 5 260 5060, 1882 arba ekstremalios situacijos metu: +370 5 219 1 777) dėl konsultacijos ir / ar informacijos, užfiksuotos pokalbio įraše;“.<text:s/></text:span></text:p>
      <text:p text:style-name="P182"><text:span text:style-name="T183">17</text:span><text:span text:style-name="T184">. Pakeičiu 16 punktą ir jį išdėstau taip:</text:span></text:p>
      <text:p text:style-name="P185"><text:span text:style-name="T186">„</text:span><text:span text:style-name="T187">16</text:span><text:span text:style-name="T188">. Paklausėjas taip pat turi teisę gauti telefoninio pokalbio įrašo kopiją, jeigu jis prašyme kartu su informacija, nurodyta šių taisyklių 15.1–15.6 papunkčiuose, išreiškia tokį pageidavimą ir jeigu tai yra įmanoma įgyvendinti (pvz., pagal paklausėjo prašyme pateiktus duomenis įmanoma autentifikuoti pokalbio įrašą). Tokiu atveju prašymas pateikiamas taisyklių 14, 14</text:span><text:span text:style-name="T189">1</text:span><text:span text:style-name="T190"><text:s/>punktuose ir 15.1–15.6 papunkčiuose nustatyta tvarka, papildomai nurodant el. pašto adresą,<text:s/></text:span><text:span text:style-name="T191">gyvenamosios vietos adresą</text:span><text:span text:style-name="T192"><text:s/>ar AVMI, kuriuo / kurioje norėtų gauti pokalbio įrašo kopiją. Teikiant telefoninio pokalbio įrašo kopiją, o paklausėjui ją naudojant, neturi būti pažeistos kitų asmenų teisės.“<text:s/></text:span></text:p>
      <text:p text:style-name="P193"><text:span text:style-name="T194">18</text:span><text:span text:style-name="T195">. Pakeičiu 18 punktą ir jį išdėstau taip:</text:span></text:p>
      <text:p text:style-name="P196"><text:span text:style-name="T197">„</text:span><text:span text:style-name="T198">18</text:span><text:span text:style-name="T199">. Bendro pobūdžio informacija žodžiu gali būti teikiama, atvykus į AVMI informuojantį padalinį arba paskambinus konsultavimo telefonu.“</text:span></text:p>
      <text:p text:style-name="P200"><text:span text:style-name="T201">19</text:span><text:span text:style-name="T202">. Pakeičiu 22 punktą ir jį išdėstau taip:</text:span></text:p>
      <text:p text:style-name="P203"><text:span text:style-name="T204">„</text:span><text:span text:style-name="T205">22</text:span><text:span text:style-name="T206">. Informacija, kurios laikymą paslaptyje VMI privalo užtikrinti (pvz., apie paklausėjo iš trečiųjų šaltinių gautas pajamas, patirtas išlaidas ar kita informacija), teikiama tik tada, kai yra nustatoma paklausėjo asmens tapatybė pagal jo pateiktą asmens tapatybę patvirtinantį ar tapatybę nustatantį dokumentą arba kai asmuo yra autentifikuojamas telefonu taisyklių 10 punkte nustatyta tvarka. Jeigu dėl tokios informacijos kreipiasi paklausėjo atstovas, jis taip pat turi pateikti asmens tapatybę patvirtinantį ar tapatybę nustatantį dokumentą ir atstovavimą liudijantį dokumentą, suteikiantį teisę gauti šią informaciją, arba asmuo yra autentifikuojamas telefonu taisyklių 10 punkte nustatyta tvarka. Atstovavimą liudijančio dokumento pateikti nereikia, kai paklausėjo atstovas yra VMI informacinėse sistemose įtrauktas kaip paklausėjui atstovaujantis asmuo, turintis teisę gauti prašomą informaciją. Jeigu šiame punkte paminėtų dokumentų nepateikia arba paklausėjo atstovas nėra įtrauktas į VMI informacines sistemas kaip paklausėjui atstovaujantis asmuo, jam suteikiama tik bendro pobūdžio paslaptyje nelaikoma informacija (pvz., koks mokesčio tarifas, deklaracijos pateikimo ir mokesčio sumokėjimo terminas ir pan.).“</text:span></text:p>
      <text:p text:style-name="P207"><text:span text:style-name="T208">20</text:span><text:span text:style-name="T209">. Pakeičiu 37 punktą ir jį išdėstau taip:</text:span></text:p>
      <text:p text:style-name="P210"><text:span text:style-name="T211">„</text:span><text:span text:style-name="T212">37</text:span><text:span text:style-name="T213">. Jeigu paklausėjas savo paklausime paprašo arba jeigu, konsultantui paskambinus savo iniciatyva, paklausėjas sutinka, į nesudėtingą rašytinį paklausimą konsultaciją ir / ar informaciją gali suteikti VMI prie FM MID paklausėjo nurodytu telefonu. Jeigu atskleidžiama informacija apie mokesčių mokėtoją, kurios laikymą paslaptyje VMI privalo užtikrinti, tai prieš tokį pokalbį telefonu konsultantas privalo paklausėją autentifikuoti vienu iš taisyklių 10 punkte nurodytų būdų. Suteikus konsultaciją konsultavimo telefonu, atsakymas raštu neteikiamas.“</text:span></text:p>
      <text:p text:style-name="P214"><text:span text:style-name="T215">21</text:span><text:span text:style-name="T216">. Pakeičiu 49 punktą ir jį išdėstau taip:</text:span></text:p>
      <text:p text:style-name="P217"><text:span text:style-name="T218">„</text:span><text:span text:style-name="T219">49</text:span><text:span text:style-name="T220">. Paklausėjai – didieji mokesčių mokėtojai, kurių sąrašas skelbiamas VMI interneto svetainėje, didelės vertės turtu disponuojantys fiziniai asmenys ir jų sutuoktiniai, norėdami aptarti rašytiniuose paklausimuose išdėstytus klausimus susitikimo metu, turi nurodyti apie tai pateiktame rašytiniame paklausime arba iš anksto kreiptis į VMI prie FM Didžiųjų mokesčių mokėtojų stebėsenos ir konsultavimo departamentą dėl susitikimo organizavimo.“</text:span></text:p>
      <text:p text:style-name="P221"><text:span text:style-name="T222">22</text:span><text:span text:style-name="T223">. Pakeičiu 58 punktą ir jį išdėstau taip:</text:span></text:p>
      <text:p text:style-name="P224"><text:span text:style-name="T225">„</text:span><text:span text:style-name="T226">58</text:span><text:span text:style-name="T227">. E. seminarų įrašus mokesčių mokėtojai gali peržiūrėti VMI interneto svetainėje adresu www.vmi.lt, skiltyje „Seminarai“.“</text:span></text:p>
      <text:p text:style-name="P228"><text:span text:style-name="T229">23</text:span><text:span text:style-name="T230">. Pakeičiu 60 punktą ir jį išdėstau taip:</text:span></text:p>
      <text:p text:style-name="P231"><text:span text:style-name="T232">„</text:span><text:span text:style-name="T233">60</text:span><text:span text:style-name="T234">. Mokesčių mokėtojai, norintys dalyvauti seminare (išskyrus e. seminarą), gali savarankiškai registruotis į pageidaujamą seminarą konsultavimo telefonu arba VMI interneto svetainėje adresu www.vmi.lt, skiltyje „Seminarai“. Pasirinkę pageidaujamą seminarą, mokesčių mokėtojai registruojasi, nurodydami savo vardą ir elektroninio pašto adresą, taip pat sutikimą (nesutikimą) dalyvauti seminaro kokybės vertinimo apklausoje. Su privatumo pranešimu mokesčių mokėtojai gali susipažinti VMI svetainėje adresu www.vmi.lt, skiltyje „Administracinė informacija“–„Duomenų sauga“–„Privatumo politikos“. “</text:span></text:p>
      <text:p text:style-name="P235"><text:span text:style-name="T236">24</text:span><text:span text:style-name="T237">. Pakeičiu 62 punktą ir jį išdėstau taip:</text:span></text:p>
      <text:p text:style-name="P238"><text:span text:style-name="T239">„</text:span><text:span text:style-name="T240">62</text:span><text:span text:style-name="T241">. Jeigu mokesčių mokėtojai, užsiregistravę į seminarą, nori atšaukti savo dalyvavimą tame seminare, apie tai turi informuoti konsultavimo telefonu arba el. paštu vmirenginiai@vmi.lt, ne vėliau kaip likus 3 dienoms iki seminaro pradžios. Seminaro organizatoriai pasilieka teisę neregistruoti į kitus seminarus tų mokesčių mokėtojų, kurie, užsiregistravę į seminarą, jame nedalyvauja ir būna nepranešę taip, kaip nustatyta šiame taisyklių punkte.“</text:span></text:p>
      <text:p text:style-name="P242"><text:span text:style-name="T243">25</text:span><text:span text:style-name="T244">. Pakeičiu 63 punktą ir jį išdėstau taip:</text:span></text:p>
      <text:p text:style-name="P245"><text:span text:style-name="T246">„</text:span><text:span text:style-name="T247">63</text:span><text:span text:style-name="T248">. Priminimas apie įvyksiantį internetinį seminarą su jame nurodytu seminaro laiku bei prisijungimo nuoroda išsiunčiamas seminaro dalyviui elektroninio pašto adresu dieną prieš internetinį seminarą ir prieš valandą iki jo.“</text:span></text:p>
      <text:p text:style-name="P249"><text:span text:style-name="T250">26</text:span><text:span text:style-name="T251">. Pakeičiu 72.1 papunktį ir jį išdėstau taip:</text:span></text:p>
      <text:p text:style-name="P252"><text:span text:style-name="T253">„</text:span><text:span text:style-name="T254">72.1</text:span><text:span text:style-name="T255">. teikia bendro pobūdžio konsultacijas ir / ar informaciją neautentifikuotiems paklausėjams dirbtiniu intelektu bendrosiomis mokestinėmis temomis specialioje komunikavimo platformoje, kurios įskiepis įdiegtas VMI interneto svetainėje adresu www.vmi.lt;“.</text:span></text:p>
      <text:p text:style-name="P256"><text:span text:style-name="T257">27</text:span><text:span text:style-name="T258">. Pakeičiu 72.3 papunktį ir jį išdėstau taip:</text:span></text:p>
      <text:p text:style-name="P259"><text:span text:style-name="T260">„</text:span><text:span text:style-name="T261">72.3</text:span><text:span text:style-name="T262">. konsultacijas teikia valstybine arba anglų kalba.“</text:span></text:p>
      <text:p text:style-name="P263"><text:span text:style-name="T264">28</text:span><text:span text:style-name="T265">. Pakeičiu 76 punktą ir jį išdėstau taip:</text:span></text:p>
      <text:p text:style-name="P266"><text:span text:style-name="T267">„</text:span><text:span text:style-name="T268">76</text:span><text:span text:style-name="T269">. Šios taisyklės nesusijusios su asmenų skundų ir prašymų registravimu, nagrinėjimu ir atsakymų rengimu pagal Lietuvos Respublikos viešojo administravimo įstatymo ir Lietuvos Respublikos teisės gauti informaciją ir duomenų pakartotinio naudojimo įstatymo (toliau – TGIDPNĮ) nuostatas, išskyrus taisyklių 83 punkte numatytus atvejus. Paklausėjo prašoma VMI turima informacija (taip, kaip ji apibrėžta TGIDPNĮ) teikiama, taip pat asmenų skundai apie mokesčių administratoriaus veiksmais, neveikimu ar administraciniais sprendimais galimai padarytą asmens, nurodyto skunde, teisių ir teisėtų interesų pažeidimą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text:span></text:p>
      <text:p text:style-name="P270"><text:span text:style-name="T271">29</text:span><text:span text:style-name="T272">. Papildau 83 punktu:</text:span></text:p>
      <text:p text:style-name="P273"><text:span text:style-name="T274">„</text:span><text:span text:style-name="T275">83</text:span><text:span text:style-name="T276">.<text:s/></text:span><text:span text:style-name="T277">Kai kreipiamasi<text:s/></text:span><text:span text:style-name="T278">konsultavimo telefonu</text:span><text:span text:style-name="T279"><text:s/>į VMI su<text:s/></text:span><text:span text:style-name="T280">prašymu</text:span><text:span text:style-name="T281"><text:s/></text:span><text:span text:style-name="T282">atlikti mokesčių teisės aktuose nustatytus veiksmus (toliau – Prašymas) (pavyzdžiui, išduoti verslo liudijimą, užpildyti mokesčio deklaraciją ir pan.)</text:span><text:span text:style-name="T283">,<text:s/></text:span><text:span text:style-name="T284">mutatis mutandis</text:span><text:span text:style-name="T285"><text:s/>taikomi taisyklių 10–17 ir 82 punktai,<text:s/></text:span><text:span text:style-name="T286">o</text:span><text:span text:style-name="T287"><text:s/></text:span><text:span text:style-name="T288">kai konsultavimo telefonu kreipiamasi dėl verslo liudijimo išdavimo,<text:s/></text:span><text:span text:style-name="T289">mutatis mutandis</text:span><text:span text:style-name="T290"><text:s/>papildomai taikomas ir taisyklių 7 punktas</text:span><text:span text:style-name="T291">. Teikiant ir priimant Prašymus, taip pat vadovaujamasi atitinkamų Prašymų pateikimą reglamentuojančiais teisės aktais. Prašymą teikiantis asmuo atsako už konsultavimo telefonu kartu su Prašymu teikiamų duomenų teisingumą.“</text:span></text:p>
      <text:p text:style-name="P292"/>
      <text:p text:style-name="P293"/>
      <text:p text:style-name="P294"/>
      <text:p text:style-name="P295"><text:span text:style-name="T296">Viršininkė <text:s text:c="11"/></text:span><text:span text:style-name="T297"><text:tab/></text:span><text:span text:style-name="T298"><text:tab/></text:span><text:span text:style-name="T299"><text:tab/></text:span><text:span text:style-name="T300"><text:tab/></text:span><text:span text:style-name="T301"><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4-05-08T07:23:00Z</meta:creation-date>
    <dc:date>2024-05-08T07:23:00Z</dc:date>
    <meta:print-date>2024-01-31T08:14:00Z</meta:print-date>
    <meta:template xlink:href="Normal.dotm" xlink:type="simple"/>
    <meta:editing-cycles>2</meta:editing-cycles>
    <meta:editing-duration>PT0S</meta:editing-duration>
    <meta:document-statistic meta:page-count="3" meta:paragraph-count="61" meta:word-count="2014" meta:character-count="16640" meta:row-count="240" meta:non-whitespace-character-count="14687"/>
  </office:meta>
</office:document-meta>
</file>