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font-size="4pt" style:font-size-asian="4pt" style:font-size-complex="4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6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letter-spacing="0.001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00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letter-spacing="0.0013in" style:font-size-complex="12pt"/>
    </style:style>
    <style:style style:name="T44" style:parent-style-name="DefaultParagraphFont" style:family="text">
      <style:text-properties fo:letter-spacing="0.0013in" style:font-size-complex="12pt"/>
    </style:style>
    <style:style style:name="T45" style:parent-style-name="DefaultParagraphFont" style:family="text">
      <style:text-properties style:font-weight-complex="bold" fo:letter-spacing="0.0013in" style:font-size-complex="12pt"/>
    </style:style>
    <style:style style:name="T46" style:parent-style-name="DefaultParagraphFont" style:family="text">
      <style:text-properties style:font-weight-complex="bold" fo:letter-spacing="-0.0055in" style:font-size-complex="12pt"/>
    </style:style>
    <style:style style:name="T47" style:parent-style-name="DefaultParagraphFont" style:family="text">
      <style:text-properties fo:letter-spacing="-0.0055in" style:font-size-complex="12pt"/>
    </style:style>
    <style:style style:name="T48" style:parent-style-name="DefaultParagraphFont" style:family="text">
      <style:text-properties style:font-weight-complex="bold" fo:letter-spacing="-0.0055in" style:font-size-complex="12pt"/>
    </style:style>
    <style:style style:name="T49" style:parent-style-name="DefaultParagraphFont" style:family="text">
      <style:text-properties fo:letter-spacing="-0.0055in" style:font-size-complex="12pt"/>
    </style:style>
    <style:style style:name="T50" style:parent-style-name="DefaultParagraphFont" style:family="text">
      <style:text-properties style:font-weight-complex="bold" fo:letter-spacing="-0.0055in" style:font-size-complex="12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style:font-weight-complex="bold" fo:letter-spacing="0.0013in" style:font-size-complex="12pt"/>
    </style:style>
    <style:style style:name="T53" style:parent-style-name="DefaultParagraphFont" style:family="text">
      <style:text-properties style:font-weight-complex="bold" fo:letter-spacing="0.0013in" style:font-size-complex="12pt"/>
    </style:style>
    <style:style style:name="T54" style:parent-style-name="DefaultParagraphFont" style:family="text">
      <style:text-properties style:font-weight-complex="bold" fo:letter-spacing="0.0013in" style:font-size-complex="12p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complex="Courier New" style:font-size-complex="12pt" style:language-asian="lt" style:country-asian="LT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653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>sprendimas</text:p>
      <text:p text:style-name="P8"/>
      <text:p text:style-name="P9"/>
      <text:p text:style-name="P10"><text:span text:style-name="T11">DĖL PRITARIMO PROJEKTO „APLEISTOS TERITORIJOS UŽ KULTŪROS CENTRO PAGĖGIŲ MIESTE KONVERSIJA IR PRITAIKYMAS REKREACINIAMS, POILSIO IR SVEIKATINIMO POREIKIAMS“ IR PROJEKTO „PAGĖGIŲ MIESTO TURGAUS AIKŠTĖS ĮRENGIMAS IR JOS PRIEIGŲ SUTVARKYMAS“</text:span><text:span text:style-name="T12"><text:s/></text:span><text:span text:style-name="T13">paraiškų rengimui, veiklų vykdymui ir lėšų skyrimui</text:span></text:p>
      <text:p text:style-name="P14"/>
      <text:p text:style-name="P15">2016 m. sausio 28 d. Nr. T-30</text:p>
      <text:p text:style-name="P16"><text:span text:style-name="T17">Pagėgiai</text:span></text:p>
      <text:p text:style-name="P18"/>
      <text:p text:style-name="P19"/>
      <text:p text:style-name="P20"><text:span text:style-name="T21">Vadovaudamasi Lietuvos Respublikos vietos savivaldos įstatymo 16 straipsnio 4 dalimi</text:span><text:span text:style-name="T22">, atsižvelgdama į Pagėgių savivaldybės strateginį plėtros planą, patvirtintą Pagėgių savivaldybės</text:span><text:span text:style-name="T23"><text:s/>tarybos 2011 m. kovo 24 d. sprendimu Nr. T-1020<text:s/></text:span><text:span text:style-name="T24">„Dėl Pagėgių savivaldybės strateginio plėtros plano 2011-2021 metams patvirtinimo“, Pagėgių</text:span><text:span text:style-name="T25"><text:s/>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Pritarti projekto „Apleistos teritorijos už kultūros centro Pagėgių mieste konversija ir</text:span><text:span text:style-name="T31"><text:s/></text:span><text:span text:style-name="T32">pritaikymas rekreaciniams, poilsio ir sveikatinimo poreikiams“ ir projekto „Pagėgių miesto turgaus</text:span><text:span text:style-name="T33"><text:s/>aikštės įrengimas ir jos prieigų sutvarkymas“ paraiškos</text:span><text:span text:style-name="T34"><text:s/>rengimui</text:span><text:span text:style-name="T35"><text:s/>ir projekto veiklų vykdymui, pagal<text:s/></text:span><text:span text:style-name="T36">2014-2020 m. Europos Sąjungos fondų investicijų veiksmų programos 7 prioriteto „Kokybiško užim</text:span><text:span text:style-name="T37">tumo ir dalyvavimo darbo rinkoje skatinimas“ 07.1.1-CVPA-R-905 priemonę „Miestų kompleksinė plėtra“</text:span><text:span text:style-name="T38">.</text:span></text:p>
      <text:p text:style-name="P39"><text:span text:style-name="T40">2</text:span><text:span text:style-name="T41">.</text:span><text:span text:style-name="T42"><text:tab/></text:span><text:span text:style-name="T43">Numatyti savivaldybės biudžete 7,5 procento<text:s/></text:span><text:span text:style-name="T44">savivaldybės biudžeto lėšų<text:s/></text:span><text:span text:style-name="T45">nuo bendros</text:span><text:span text:style-name="T46"><text:s/>projekto vertės projekto veiklų vykdymui,<text:s/></text:span><text:span text:style-name="T47">įskaitant<text:s/></text:span><text:span text:style-name="T48">ir<text:s/></text:span><text:span text:style-name="T49">netinkamų projekto išlaidų apmokėjimą</text:span><text:span text:style-name="T50">.</text:span></text:p>
      <text:p text:style-name="P51"><text:span text:style-name="T52">3</text:span><text:span text:style-name="T53">.</text:span><text:span text:style-name="T54"><text:tab/>Užtikrinti projekto veiklų tęstinumą 5 metus po projekto įgyvendinimo pabaigos.</text:span></text:p>
      <text:p text:style-name="P55"><text:span text:style-name="T56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7">Savivaldybės meras<text:tab/><text:tab/><text:tab/><text:s text:c="40"/><text:tab/><text:s text:c="16"/>Virginijus Komsk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7-01-27T13:41:00Z</meta:creation-date>
    <dc:date>2017-01-27T13:41:00Z</dc:date>
    <meta:print-date>2012-05-17T07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8" meta:character-count="1742" meta:row-count="29" meta:non-whitespace-character-count="1524"/>
  </office:meta>
</office:document-meta>
</file>