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fo:letter-spacing="-0.0006in" style:font-size-complex="12pt"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style="italic" style:font-style-asian="italic" style:font-style-complex="italic"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style="italic" style:font-style-asian="italic"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paragraph-properties>
        <style:tab-stops>
          <style:tab-stop style:type="left" style:position="3.3437in"/>
        </style:tab-stops>
      </style:paragraph-properties>
      <style:text-properties fo:hyphenate="false"/>
    </style:style>
    <style:style style:name="P40" style:parent-style-name="Normal" style:family="paragraph">
      <style:paragraph-properties>
        <style:tab-stops>
          <style:tab-stop style:type="left" style:position="3.3437in"/>
        </style:tab-stops>
      </style:paragraph-properties>
      <style:text-properties fo:hyphenate="false"/>
    </style:style>
    <style:style style:name="P41" style:parent-style-name="Normal" style:family="paragraph">
      <style:paragraph-properties>
        <style:tab-stops>
          <style:tab-stop style:type="left" style:position="3.3437in"/>
        </style:tab-stops>
      </style:paragraph-properties>
      <style:text-properties fo:hyphenate="false"/>
    </style:style>
    <style:style style:name="P42" style:parent-style-name="Normal" style:family="paragraph">
      <style:paragraph-properties>
        <style:tab-stops>
          <style:tab-stop style:type="left" style:position="3.3437in"/>
        </style:tab-stops>
      </style:paragraph-properties>
      <style:text-properties style:font-size-complex="12pt" style:language-asian="en" style:country-asian="GB"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4" style:parent-style-name="Normal" style:master-page-name="MPF1" style:family="paragraph">
      <style:paragraph-properties fo:break-before="page" fo:line-height="115%" fo:text-indent="3.4652in" fo:background-color="#FFFFFF" style:page-number="1"/>
      <style:text-properties fo:letter-spacing="0.0013in" style:font-size-complex="12pt" style:language-asian="lt" style:country-asian="LT"/>
    </style:style>
    <style:style style:name="P50" style:parent-style-name="Normal" style:family="paragraph">
      <style:paragraph-properties fo:line-height="115%" fo:text-indent="3.4652in" fo:background-color="#FFFFFF"/>
      <style:text-properties fo:letter-spacing="0.0013in" style:font-size-complex="12pt" style:language-asian="lt" style:country-asian="LT"/>
    </style:style>
    <style:style style:name="P51" style:parent-style-name="Normal" style:family="paragraph">
      <style:paragraph-properties fo:line-height="115%" fo:text-indent="3.4652in" fo:background-color="#FFFFFF"/>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fo:language="en" fo:country="US"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15%" fo:text-indent="0.043in" fo:background-color="#FFFFFF"/>
      <style:text-properties fo:letter-spacing="0.0013in"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58" style:parent-style-name="Normal" style:family="paragraph">
      <style:paragraph-properties fo:text-align="center" fo:background-color="#FFFFFF"/>
      <style:text-properties fo:letter-spacing="0.0013in"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6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64" style:parent-style-name="Normal" style:family="paragraph">
      <style:paragraph-properties fo:text-align="justify" fo:line-height="115%" fo:margin-left="0.5909in" fo:background-color="#FFFFFF">
        <style:tab-stops>
          <style:tab-stop style:type="left" style:position="0.1965in"/>
        </style:tab-stops>
      </style:paragraph-properties>
      <style:text-properties fo:letter-spacing="0.0013in" style:font-size-complex="12pt" style:language-asian="lt" style:country-asian="LT"/>
    </style:style>
    <style:style style:name="P65"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3312in">
        <style:tab-stops/>
      </style:paragraph-properties>
      <style:text-properties fo:hyphenate="false"/>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0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07" style:parent-style-name="Normal" style:family="paragraph">
      <style:paragraph-properties fo:text-align="justify" fo:line-height="115%" fo:text-indent="0.043in" fo:background-color="#FFFFFF"/>
      <style:text-properties fo:letter-spacing="0.0013in" style:font-size-complex="12pt" style:language-asian="lt" style:country-asian="LT"/>
    </style:style>
    <style:style style:name="P10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umberland" style:font-size-complex="12pt" style:language-asian="lt" style:country-asian="LT"/>
    </style:style>
    <style:style style:name="P17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line-height="115%" fo:text-indent="0.043in" fo:background-color="#FFFFFF">
        <style:tab-stops>
          <style:tab-stop style:type="left" style:position="0.8861in"/>
          <style:tab-stop style:type="left" style:position="0.9847in"/>
          <style:tab-stop style:type="left" style:position="1.0833in"/>
        </style:tab-stops>
      </style:paragraph-properties>
    </style:style>
    <style:style style:name="P239" style:parent-style-name="Normal" style:family="paragraph">
      <style:paragraph-properties fo:text-align="center" fo:text-indent="0.043in" fo:background-color="#FFFFFF">
        <style:tab-stops>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4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2" style:parent-style-name="Normal" style:family="paragraph">
      <style:paragraph-properties fo:text-align="center" fo:background-color="#FFFFFF">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4" style:parent-style-name="Normal" style:family="paragraph">
      <style:paragraph-properties fo:text-align="justify" fo:line-height="115%" fo:background-color="#FFFFFF">
        <style:tab-stops>
          <style:tab-stop style:type="left" style:position="0.8861in"/>
          <style:tab-stop style:type="left" style:position="0.9847in"/>
          <style:tab-stop style:type="left" style:position="1.0833in"/>
        </style:tab-stops>
      </style:paragraph-properties>
      <style:text-properties fo:letter-spacing="0.0013in" style:font-size-complex="12pt" style:language-asian="lt" style:country-asian="LT"/>
    </style:style>
    <style:style style:name="P24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P253"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umberland" style:font-size-complex="12pt" style:language-asian="lt" style:country-asian="LT"/>
    </style:style>
    <style:style style:name="T255" style:parent-style-name="DefaultParagraphFont" style:family="text">
      <style:text-properties style:font-name-asian="Cumberland"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center" fo:background-color="#FFFFFF">
        <style:tab-stops>
          <style:tab-stop style:type="left" style:position="0.8861in"/>
          <style:tab-stop style:type="left" style:position="0.9847in"/>
        </style:tab-stops>
      </style:paragraph-properties>
    </style:style>
    <style:style style:name="T27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7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74" style:parent-style-name="Normal" style:family="paragraph">
      <style:paragraph-properties fo:text-align="center" fo:background-color="#FFFFFF">
        <style:tab-stops>
          <style:tab-stop style:type="left" style:position="0.8861in"/>
          <style:tab-stop style:type="left" style:position="0.9847in"/>
        </style:tab-stops>
      </style:paragraph-properties>
    </style:style>
    <style:style style:name="T27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76" style:parent-style-name="Normal" style:family="paragraph">
      <style:paragraph-properties fo:text-align="justify" fo:line-height="115%" fo:text-indent="0.043in" fo:background-color="#FFFFFF">
        <style:tab-stops>
          <style:tab-stop style:type="left" style:position="0.8861in"/>
          <style:tab-stop style:type="left" style:position="0.9847in"/>
        </style:tab-stops>
      </style:paragraph-properties>
      <style:text-properties fo:letter-spacing="0.0013in" style:font-size-complex="12pt" style:language-asian="lt" style:country-asian="LT"/>
    </style:style>
    <style:style style:name="P277" style:parent-style-name="Normal" style:family="paragraph">
      <style:paragraph-properties fo:text-align="justify" fo:line-height="115%" fo:text-indent="0.5909in" fo:background-color="#FFFFFF">
        <style:tab-stops>
          <style:tab-stop style:type="left" style:position="0.4923in"/>
          <style:tab-stop style:type="left" style:position="0.7875in"/>
        </style:tab-stops>
      </style:paragraph-properties>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line-height="115%" fo:margin-left="0.3944in" fo:text-indent="0.1965in" fo:background-color="#FFFFFF">
        <style:tab-stops>
          <style:tab-stop style:type="left" style:position="0.4916in"/>
          <style:tab-stop style:type="left" style:position="0.5902in"/>
        </style:tab-stops>
      </style:paragraph-properties>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P29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634in" fo:background-color="#FFFFFF">
        <style:tab-stops>
          <style:tab-stop style:type="left" style:position="1.1812in"/>
        </style:tab-stops>
      </style:paragraph-properties>
    </style:style>
    <style:style style:name="P317" style:parent-style-name="Normal" style:family="paragraph">
      <style:paragraph-properties fo:text-align="center" fo:background-color="#FFFFFF">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20" style:parent-style-name="Normal" style:family="paragraph">
      <style:paragraph-properties fo:text-align="center" fo:background-color="#FFFFFF">
        <style:tab-stops>
          <style:tab-stop style:type="left" style:position="1.1812in"/>
        </style:tab-stops>
      </style:paragraph-properties>
    </style:style>
    <style:style style:name="T32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22" style:parent-style-name="Normal" style:family="paragraph">
      <style:paragraph-properties fo:text-align="justify" fo:line-height="115%" fo:margin-left="0.5909in" fo:text-indent="0.043in" fo:background-color="#FFFFFF">
        <style:tab-stops>
          <style:tab-stop style:type="left" style:position="0.5902in"/>
        </style:tab-stops>
      </style:paragraph-properties>
      <style:text-properties fo:letter-spacing="0.0013in" style:font-size-complex="12pt" style:language-asian="lt" style:country-asian="LT"/>
    </style:style>
    <style:style style:name="P323" style:parent-style-name="Normal" style:family="paragraph">
      <style:paragraph-properties fo:text-align="justify" fo:line-height="115%" fo:text-indent="0.5909in" fo:background-color="#FFFFFF">
        <style:tab-stops>
          <style:tab-stop style:type="left" style:position="0.3937in"/>
        </style:tab-stops>
      </style:paragraph-properties>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center" fo:line-height="115%" fo:margin-left="-0.2951in" fo:background-color="#FFFFFF">
        <style:tab-stops/>
      </style:paragraph-properties>
    </style:style>
    <style:style style:name="T329"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s/></text:p>
      <text:p text:style-name="P12"><text:span text:style-name="T13">DĖL<text:s/></text:span><text:span text:style-name="T14">VALSTYBINĖS SAUGOMŲ TERITORIJŲ TARNYBOS PRIE APLINKOS MINISTERIJOS NUOSTATŲ PATVIRTINIMO</text:span></text:p>
      <text:p text:style-name="P15"/>
      <text:p text:style-name="P16"><text:span text:style-name="T17">2024 m. rugpjūčio<text:s/></text:span><text:span text:style-name="T18">26</text:span><text:span text:style-name="T19"><text:s/>d. Nr. D1-281</text:span></text:p>
      <text:p text:style-name="P20">Vilnius<text:line-break/></text:p>
      <text:p text:style-name="P21"><text:span text:style-name="T22">Vadovaudamasis Lietuvos Respublikos Vyriausybės įstatymo 26 straipsnio 3 dalies 8 punktu ir Lietuvos Respublikos biudžetinių įstaigų įstatymo 5 straipsnio 3 dalies 1 punktu, įgyvendindamas Lietuvos Respublikos Vyriausybės 2010 m. spalio 20 d. nutarimo Nr. 1517 „Dėl įstaigų prie ministerijų“ 1.1.8 papunktį ir 2 punktą:</text:span></text:p>
      <text:p text:style-name="P23"><text:span text:style-name="T24">1</text:span><text:span text:style-name="T25">. T v i r t i n u Valstybinės saugomų teritorijų tarnybos prie Aplinkos ministerijos nuostatus (pridedama).</text:span></text:p>
      <text:p text:style-name="P26"><text:span text:style-name="T27">2</text:span><text:span text:style-name="T28">. P r i p a ž į s t u netekusiu galios Lietuvos Respublikos aplinkos ministro 2002</text:span><text:span text:style-name="T29"><text:s/></text:span><text:span text:style-name="T30">m. liepos 23</text:span><text:span text:style-name="T31"><text:s/></text:span><text:span text:style-name="T32">d. įsakymą Nr.</text:span><text:span text:style-name="T33"><text:s/></text:span><text:span text:style-name="T34">377 „Dėl Valstybinės saugomų teritorijų tarnybos prie Aplinkos ministerijos nuostatų patvirtinimo“ su visais pakeitimais ir papildymais.<text:s/></text:span></text:p>
      <text:p text:style-name="P35"><text:span text:style-name="T36">3</text:span><text:span text:style-name="T37">.<text:s/></text:span><text:span text:style-name="T38">Į g a l i o j u Valstybinės saugomų teritorijų tarnybos prie Aplinkos ministerijos direktorių teisės aktų nustatyta tvarka pateikti Juridinių asmenų registro tvarkytojui šiuo įsakymu patvirtintus Valstybinės saugomų teritorijų tarnybos prie Aplinkos ministerijos nuostatus ir atlikti kitus veiksmus, susijusius su Valstybinės saugomų teritorijų tarnybos prie Aplinkos ministerijos nuostatų įregistravimu Juridinių asmenų registre.</text:span></text:p>
      <text:p text:style-name="P39"/>
      <text:p text:style-name="P40"/>
      <text:p text:style-name="P41"/>
      <text:soft-page-break/>
      <text:p text:style-name="P42">Aplinkos ministras<text:tab/><text:tab/><text:tab/><text:tab/><text:tab/>Simonas Gentvilas</text:p>
      <text:p text:style-name="P43"/>
      <text:soft-page-break/>
      <text:p text:style-name="P44">PATVIRTINTA</text:p>
      <text:p text:style-name="P50">Lietuvos Respublikos aplinkos ministro<text:s/></text:p>
      <text:p text:style-name="P51"><text:span text:style-name="T52">2024 m. rugpjūčio<text:s/></text:span><text:span text:style-name="T53">26 d.</text:span><text:span text:style-name="T54"><text:s/>įsakymu Nr. D1-281</text:span></text:p>
      <text:p text:style-name="P55"/>
      <text:p text:style-name="P56"><text:span text:style-name="T57">VALSTYBINĖS SAUGOMŲ TERITORIJŲ TARNYBOS PRIE APLINKOS MINISTERIJ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Valstybinė saugomų teritorijų tarnyba prie Aplinkos ministerijos (toliau –Tarnyba) yra biudžetinė įstaiga, prie Lietuvos Respublikos aplinkos ministerijos.</text:span></text:p>
      <text:p text:style-name="P69"><text:span text:style-name="T70">2</text:span><text:span text:style-name="T71">.</text:span><text:span text:style-name="T72"><text:tab/>Tarnybos juridinio asmens kodas – 188724381. Tarnyba turi sąskaitą valstybės ižde, taip pat antspaudą su Lietuvos valstybės herbu ir savo pavadinimu. Buveinės adresas: Vilnius, Antakalnio g. 25, LT-10312, Lietuvos Respublika.</text:span></text:p>
      <text:p text:style-name="P73"><text:span text:style-name="T74">3</text:span><text:span text:style-name="T75">.</text:span><text:span text:style-name="T76"><text:tab/></text:span><text:span text:style-name="T77">Tarnyba finansuojama iš<text:s/></text:span><text:span text:style-name="T78">Aplinkos ministerijai skirtų<text:s/></text:span><text:span text:style-name="T79">valstybės biudžeto asignavimų ir kitų valstybės pinigų fondų lėšų.</text:span><text:span text:style-name="T80"><text:s/>Tarnyba gali turėti kitų įstatymuose numatytų finansavimo šaltinių.</text:span></text:p>
      <text:p text:style-name="P81"><text:span text:style-name="T82">4</text:span><text:span text:style-name="T83">.</text:span><text:span text:style-name="T84"><text:tab/></text:span><text:span text:style-name="T85">Tarnybos savininkė yra valstybė. Tarnybos savininko teises ir pareigas, išskyrus sprendimų dėl Tarnybos reorganizavimo ir likvidavimo priėmimą, įgyvendina Lietuvos Respublikos aplinkos ministerija, kuri atlieka Lietuvos Respublikos biudžetinių įstaigų įstatyme nustatytas savininko teises ir pareigas įgyvendinančios institucijos funkcijas.</text:span></text:p>
      <text:p text:style-name="P86"><text:span text:style-name="T87">5</text:span><text:span text:style-name="T88">.</text:span><text:span text:style-name="T89"><text:tab/></text:span><text:span text:style-name="T90">Tarnybos vieši pranešimai skelbiami Tarnybos interneto svetainėje (www.vstt.lrv.lt),<text:s/></text:span><text:span text:style-name="T91">socialinio bendravimo interneto svetainių „Facebook“, „LinkedIn“ paskyrose, teisės aktų nustatytais atvejais ir kitose visuomenės informavimo priemonėse.</text:span></text:p>
      <text:p text:style-name="P92"><text:span text:style-name="T93">6</text:span><text:span text:style-name="T94">.</text:span><text:span text:style-name="T95"><text:tab/><text:s/>Tarnyba veikia šiose aplinkos ministrui pavestose valdymo srityse: aplinkos apsauga ir taršos prevencija (kraštovaizdžio ir biologinės įvairovės srityse), gamtos ištekliai (augalijos ir gyvūnijos, išskyrus žuvų išteklių jūrų vandenyse, srityse), erdvinių duomenų rinkinių tvarkymas.</text:span></text:p>
      <text:p text:style-name="P96"><text:span text:style-name="T97">7</text:span><text:span text:style-name="T98">.</text:span><text:span text:style-name="T99"><text:tab/></text:span><text:span text:style-name="T100">Tarnybos nuostatai keičiami aplinkos ministro įsakymu.</text:span></text:p>
      <text:p text:style-name="P101"/>
      <text:p text:style-name="P102"><text:span text:style-name="T103">II</text:span><text:span text:style-name="T104"><text:s/>SKYRIUS<text:s/></text:span></text:p>
      <text:p text:style-name="P105"><text:span text:style-name="T106">TARNYBOS VEIKLOS TIKSLAI IR FUNKCIJOS</text:span></text:p>
      <text:p text:style-name="P107"/>
      <text:p text:style-name="P108"><text:span text:style-name="T109">8</text:span><text:span text:style-name="T110">.</text:span><text:span text:style-name="T111"><text:tab/></text:span><text:span text:style-name="T112">Tarnybos veiklos tikslas<text:s/></text:span><text:span text:style-name="T113">–</text:span><text:span text:style-name="T114"><text:s/>užtikrinti saugomų teritorijų politikos priemonių įgyvendinimą saugomose teritorijose, biologinės įvairovės ir <text:s/>kraštovaizdžio apsaugos, kraštovaizdžio ir ekosistemų atkūrimo priemonių įgyvendinimą Lietuvos Respublikos teritorijoje.</text:span></text:p>
      <text:p text:style-name="P115"><text:span text:style-name="T116">9</text:span><text:span text:style-name="T117">.</text:span><text:span text:style-name="T118"><text:tab/>Tarnyba, siekdama<text:s/></text:span><text:span text:style-name="T119">8</text:span><text:span text:style-name="T120"><text:s/>punkte nurodyto tikslo:</text:span></text:p>
      <text:p text:style-name="P121"><text:span text:style-name="T122">9.1</text:span><text:span text:style-name="T123">.</text:span><text:span text:style-name="T124"><text:tab/></text:span><text:span text:style-name="T125">atlieka Lietuvos Respublikos saugomų teritorijų įstatymo 5 straipsnio 4 punkto b papunktyje,</text:span><text:span text:style-name="T126"><text:s/>10 straipsnio 7 dalyje, 22 straipsnio 5 dalyje ir 6 dalies 1 punkte, 10 dalyje, 23 straipsnio 1 dalyje, 24 straipsnio 4, 7 dalyse, 26 straipsnio 3 dalyje,<text:s/></text:span><text:span text:style-name="T127">27 straipsnio 4 dalyje,<text:s/></text:span><text:span text:style-name="T128">28 straipsnio 3, 10 ir 11 dalyse,</text:span><text:span text:style-name="T129"><text:s/>30 straipsnio 4 dalyje, 31 straipsnio 1 ir 5 daly</text:span><text:span text:style-name="T130">s</text:span><text:span text:style-name="T131">e, 34 straipsnio 12 dalyje</text:span><text:span text:style-name="T132">, 35 straipsnio 2 dalyje</text:span><text:span text:style-name="T133"><text:s/>nustatytas funkcijas;</text:span></text:p>
      <text:p text:style-name="P134"><text:span text:style-name="T135">9.2</text:span><text:span text:style-name="T136">.</text:span><text:span text:style-name="T137"><text:tab/></text:span><text:span text:style-name="T138">atlieka Lietuvos Respublikos saugomų gyvūnų, augalų ir grybų rūšių įstatymo 3 straipsnio 3 dalies 4 punkte, 5 straipsnio 1 dalyje, 9 straipsnio 1 ir 3 dalyse, 18 straipsnio 1 ir 5 dalyse, 22 straipsnyje nustatytas funkcijas;</text:span></text:p>
      <text:p text:style-name="P139"><text:span text:style-name="T140">9.3</text:span><text:span text:style-name="T141">.</text:span><text:span text:style-name="T142"><text:tab/></text:span><text:span text:style-name="T143">nustato įgyvendinimo priemones, reikalingas Saugomų teritorijų įstatymo</text:span><text:span text:style-name="T144"><text:s/>6 straipsnio 1 dalies 1–5 punktuose, 8 straipsnio 1 dalies 1–4 ir 6 punktuose,<text:s/></text:span><text:span text:style-name="T145"><text:s/></text:span><text:span text:style-name="T146">11 straipsnio 1 dalies 1–4 punktuose, 13 straipsnio 1 dalies 1–5 ir 7 punktuose, 15 straipsnio 1 dalies 1, 2 punktuose<text:s/></text:span><text:span text:style-name="T147">nurodytiems valstybinių gamtinių rezervatų, valstybinių gamtinių ir kraštovaizdžio draustinių, gamtos ir kraštovaizdžio paveldo objektų, nacionalinių parkų ir regioninių parkų, biosferos rezervatų ir biosferos poligonų steigimo ir „Natura 2000“ teritorijų nustatymo tikslams pasiekti;</text:span></text:p>
      <text:p text:style-name="P148"><text:span text:style-name="T149">9.4</text:span><text:span text:style-name="T150">. atlieka procedūras, būtinas privačios žemės, esančios valstybinių parkų konservacinio, ekologinės apsaugos ir rekreacinio funkcinio prioriteto zonose, valstybiniuose draustiniuose ir kitose saugomose teritorijose, kurioms suteiktas Europos ekologinio tinklo „Natura 2000“ statusas, išpirkimui;</text:span></text:p>
      <text:p text:style-name="P151"><text:span text:style-name="T152">9.5</text:span><text:span text:style-name="T153">. koordinuoja ir įgyvendina laukinių gyvūnų, augalų ir grybų apsaugos, gausos reguliavimo veiksmų planus, programas, metodikas ir invazinių rūšių valdymo, gausos reguliavimo ir naikinimo priemones;</text:span></text:p>
      <text:p text:style-name="P154"><text:span text:style-name="T155">9.6</text:span><text:span text:style-name="T156">. priima sprendimus dėl invazinių rūšių plitimo prevencijos ir valdymo priemonių;</text:span></text:p>
      <text:p text:style-name="P157"><text:span text:style-name="T158">9.7</text:span><text:span text:style-name="T159">. praneša Europos Komisijai ir kitoms Europos Sąjungos (toliau – ES) valstybėms narėms apie rūšių, įtrauktų į Sąjungai susirūpinimą keliančių invazinių rūšių sąrašą, ankstyvą aptikimą ir likvidavimą, kaip nurodyta Europos Parlamento ir Tarybos Reglamentas (ES) Nr. 1143/2014 2014 m. spalio 22 d. dėl invazinių svetimų rūšių introdukcijos ir plitimo prevencijos ir valdymo (toliau – Reglamento (ES) Nr. 1143/2014), ir organizuoja šių rūšių likvidavimo priemonių taikymą Invazinių rūšių valdymo ir naikinimo tvarkos apraše, patvirtintame</text:span><text:span text:style-name="T160"><text:s/></text:span><text:span text:style-name="T161">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nustatyta tvarka;</text:span></text:p>
      <text:p text:style-name="P162"><text:span text:style-name="T163">9.8</text:span><text:span text:style-name="T164">. k</text:span><text:span text:style-name="T165">aupia, tvarko duomenis ir informaciją apie laukinių gyvūnų rūšių paplitimą, gausą ir būklę, jiems gyventi reikalingas buveines ir jų būklę, invazinių rūšių paplitimą ir plitimo kelius, laukinės gyvūnijos stebėseną, laukinės gyvūnijos išteklių naudojimą ir pokyčius, kitus su laukine gyvūnija ir jos ištekliais susijusius duomenis;</text:span></text:p>
      <text:p text:style-name="P166"><text:span text:style-name="T167">9.9</text:span><text:span text:style-name="T168">. kaupia duomenis ir informaciją apie atskirų augalų ir grybų rūšių paplitimą, gausą ir būklę, invazinių rūšių paplitimą ir plitimo kelius, laukinių augalų ir grybų stebėseną, laukinių augalų ir grybų išteklių naudojimą, kitus su laukinių augalų ir grybų ištekliais susijusius duomenis;</text:span></text:p>
      <text:p text:style-name="P169"><text:span text:style-name="T170">9.10</text:span><text:span text:style-name="T171">. rengia ir įgyvendina</text:span><text:span text:style-name="T172"><text:s/>Reglamento (ES) Nr. 1143/2014 13 straipsnio 2 dalyje nurodytus veiksmų planus, įgyvendina 14 straipsnyje numatytą priežiūros sistemą, įdiegia 19 straipsnyje numatytas valdymo priemones, atkuria 20 straipsnyje nurodytas pažeistas ekosistemas, teikia 24 straipsnio 1 dalyje numatytas ataskaitas Europos Komisijai, užtikrina 26 straipsnyje numatytą visuomenės dalyvavimą rengiant ar keičiant veiksmų planus ar valdymo priemones;</text:span></text:p>
      <text:p text:style-name="P173"><text:span text:style-name="T174">9.11</text:span><text:span text:style-name="T175">. įgyvendina priemones, numatytas<text:s/></text:span><text:span text:style-name="T176">kraštovaizdžio ir biologinės įvairovės sričių ES teisės aktuose ir  tarptautiniuose susitarimuose;</text:span></text:p>
      <text:p text:style-name="P177"><text:span text:style-name="T178">9.12</text:span><text:span text:style-name="T179">. rengia kraštovaizdžio, įskaitant gamtinį karkasą, apsaugos ir (ar) formavimo strategijas (planus, programas, schemas), numato jų įgyvendinimo mechanizmą, stebi jų įgyvendinimą;</text:span></text:p>
      <text:p text:style-name="P180"><text:span text:style-name="T181">9.13</text:span><text:span text:style-name="T182">. tvirtina pelkių ir šaltinynų, natūralių pievų ir ganyklų planus, žemėlapius ir (ar) schemas;<text:s/></text:span></text:p>
      <text:p text:style-name="P183"><text:span text:style-name="T184">9.14</text:span><text:span text:style-name="T185">. rengia tarptautinių sutarčių dėl kraštovaizdžio projektus;</text:span></text:p>
      <text:p text:style-name="P186"><text:span text:style-name="T187">9.15</text:span><text:span text:style-name="T188">.</text:span><text:span text:style-name="T189"><text:s/></text:span><text:span text:style-name="T190">rengia pasiūlymus planavimo sąlygoms, <text:s/>teritorijų planavimo dokumentų derinimo išvadas ir teikia Aplinkos ministerijai<text:s/></text:span><text:span text:style-name="T191">(išskyrus atvejus, kai planavimo sąlygas išduoda, sprendimą dėl saugomų teritorijų specialiojo planavimo dokumentų derinimo priima savarankiškai);</text:span></text:p>
      <text:p text:style-name="P192"><text:span text:style-name="T193">9.16</text:span><text:span text:style-name="T194">. rengia kraštovaizdžio ir biologinės įvairovės stebėsenos programas, numato jų įgyvendinimo būdus, stebi jų įgyvendinimą;</text:span></text:p>
      <text:p text:style-name="P195"><text:span text:style-name="T196">9.17</text:span><text:span text:style-name="T197">. teikia išvadas planų ir programų strateginio pasekmių aplinkai vertinimo dokumentams, ūkinės veiklos poveikio aplinkai vertinimo dokumentus, vertina planų, programų ir planuojamos ūkinės veiklos poveikio „Natura 2000“ tinklo teritorijoms reikšmingumą, vertina priemones antropogeniniam poveikiui kompensuoti, kraštovaizdžiui išsaugoti visoje Lietuvos Respublikos teritorijoje.<text:s/></text:span></text:p>
      <text:p text:style-name="P198"><text:span text:style-name="T199">10</text:span><text:span text:style-name="T200">. Tarnyba<text:s/></text:span><text:span text:style-name="T201">atlieka ir kitas funkcijas:<text:s/></text:span></text:p>
      <text:p text:style-name="P202"><text:span text:style-name="T203">10.1</text:span><text:span text:style-name="T204">. rengia planavimo dokumentus, reikalingus natūralioms buveinėms ir saugomoms rūšims išsaugoti, atkurti arba organizuoja jų rengimą;</text:span></text:p>
      <text:p text:style-name="P205"><text:span text:style-name="T206">10.2</text:span><text:span text:style-name="T207">. įgyvendina priemones, reikalingas natūralių buveinių ir saugomų rūšių apsaugai, tvarkymui ir atkūrimui arba organizuoja jų <text:s/>rengimą;</text:span></text:p>
      <text:p text:style-name="P208"><text:span text:style-name="T209">10.3</text:span><text:span text:style-name="T210">. atlieka informacinių sistemų tvarkytojo funkcijas;</text:span></text:p>
      <text:p text:style-name="P211"><text:span text:style-name="T212">10.4</text:span><text:span text:style-name="T213">. teikia pasiūlymus Aplinkos ministerijai dėl teisės aktų tobulinimo, pastabas ir pasiūlymus dėl kitų valstybės institucijų, įstaigų, organizacijų rengiamų teisės aktų projektų;</text:span></text:p>
      <text:p text:style-name="P214"><text:span text:style-name="T215">10.5</text:span><text:span text:style-name="T216">. rengia<text:s/></text:span><text:span text:style-name="T217">poziciją teisės aktų įgyvendinimo klausimais Europos Sąjungos institucijose;</text:span></text:p>
      <text:p text:style-name="P218"><text:span text:style-name="T219">10.6</text:span><text:span text:style-name="T220">. kreipiasi į teismą dėl statybą leidžiančio dokumento</text:span><text:span text:style-name="T221"><text:s/></text:span><text:span text:style-name="T222">galiojimo panaikinimo, jeigu pažeistas viešasis interesas, – kreipiasi į prokuratūrą arba teismą Lietuvos Respublikos statybos įstatymo 27 straipsnio 24 dalyje nustatyta tvarka;</text:span></text:p>
      <text:p text:style-name="P223"><text:span text:style-name="T224">10.7</text:span><text:span text:style-name="T225">. šviečia ir informuoja visuomenę saugomų teritorijų steigimo, kraštovaizdžio ir biologinės įvairovės apsaugos, vertybių apsaugos ir tvarkymo,</text:span><text:span text:style-name="T226"><text:s/>invazinių rūšių daromos žalos, jų valdymo, gausos reguliavimo ir naikinimo<text:s/></text:span><text:span text:style-name="T227">klausimais;</text:span></text:p>
      <text:p text:style-name="P228"><text:span text:style-name="T229">10.8</text:span><text:span text:style-name="T230">. bendradarbiauja su mokymo ir mokslo įstaigomis, suinteresuotomis nevyriausybinėmis organizacijomis, užsienio valstybių institucijomis saugomų teritorijų steigimo, kraštovaizdžio ir biologinės įvairovės apsaugos, vertybių apsaugos ir tvarkymo srityse, dalyvauja komisijų, įvairių darbo grupių veikloje;</text:span></text:p>
      <text:p text:style-name="P231"><text:span text:style-name="T232">10.9</text:span><text:span text:style-name="T233">. informuoja žemės sklypų, kuriuose planuojama taikyti specialiąsias žemės naudojimo sąlygas, savininkus, valstybinės ar savivaldybės žemės patikėtinius, taip pat fizinius ar juridinius asmenis arba kitas organizacijas ar jų padalinius, naudojančius žemę pagal Nekilnojamojo turto registre įregistruotą sutartį, ir (ar) nustatytoje teritorijoje esančių Nekilnojamojo turto registre įregistruotų nekilnojamųjų daiktų savininkus ar patikėtinius apie natūralias pievas ir ganyklas, pelkes ir šaltinynus, saugomas teritorijas ir gamtos paveldo objektus;<text:s/></text:span></text:p>
      <text:p text:style-name="P234"><text:span text:style-name="T235">10.10</text:span><text:span text:style-name="T236">. atlieka kitas įstatymų ir kitų teisės aktų nustatytas funkcijas</text:span><text:span text:style-name="T237">.</text:span></text:p>
      <text:p text:style-name="P238"/>
      <text:p text:style-name="P239"><text:span text:style-name="T240">III</text:span><text:span text:style-name="T241"><text:s/>SKYRIUS<text:s/></text:span></text:p>
      <text:p text:style-name="P242"><text:span text:style-name="T243">TARNYBOS TEISĖS</text:span></text:p>
      <text:p text:style-name="P244"/>
      <text:p text:style-name="P245"><text:span text:style-name="T246">11</text:span><text:span text:style-name="T247">. Tarnyba, siekdama jai nustatytų tikslų ir vykdydama jos kompetencijai priskirtas funkcijas, turi teisę:</text:span></text:p>
      <text:p text:style-name="P248"><text:span text:style-name="T249">11.1</text:span><text:span text:style-name="T250">. teisės aktų nustatyta tvarka gauti iš Aplinkos ministerijos įstaigų prie ministerijos, kitų ministerijos reguliavimo sričiai priskirtų įstaigų, kitų valstybės ir savivaldos institucijų ir įstaigų informaciją, reikalingą Tarnybos<text:s/></text:span><text:span text:style-name="T251">funkcijoms atlikti</text:span><text:span text:style-name="T252">;</text:span></text:p>
      <text:p text:style-name="P253"><text:span text:style-name="T254">11.2</text:span><text:span text:style-name="T255">. sudaryti darbo grupes Tarnybos kompetencijai priskirtiems klausimams spręsti, pasitelkti valstybės ir savivaldybių institucijų ir įstaigų, mokslo ir mokymo įstaigų ir organizacijų, kitų įstaigų ir organizacijų atstovų ir specialistų (suderinusi su šių institucijų, įstaigų ir organizacijų vadovais)</text:span><text:span text:style-name="T256">;</text:span></text:p>
      <text:p text:style-name="P257"><text:span text:style-name="T258">11.3</text:span><text:span text:style-name="T259">. nustatyta tvarka rengti viešųjų pirkimų konkursus;</text:span></text:p>
      <text:p text:style-name="P260"><text:span text:style-name="T261">11.4</text:span><text:span text:style-name="T262">. gauti paramą Lietuvos Respublikos labdaros ir paramos įstatymo nustatyta tvarka;</text:span></text:p>
      <text:p text:style-name="P263"><text:span text:style-name="T264">11.5</text:span><text:span text:style-name="T265">. sudaryti bendradarbiavimo sutartis su Lietuvos valstybės, savivaldos institucijomis ar įstaigomis, taip pat su užsienio valstybių atitinkamomis institucijomis;</text:span></text:p>
      <text:p text:style-name="P266"><text:span text:style-name="T267">11.6</text:span><text:span text:style-name="T268">. Tarnyba gali turėti kitų teisių, kurias suteikia įstatymai, Vyriausybės nutarimai ir <text:s/></text:span><text:span text:style-name="T269">teisės aktai.</text:span><text:span text:style-name="T270"> </text:span></text:p>
      <text:p text:style-name="P271"><text:span text:style-name="T272">IV</text:span><text:span text:style-name="T273"><text:s/>SKYRIUS<text:s/></text:span></text:p>
      <text:p text:style-name="P274"><text:span text:style-name="T275">TARNYBOS VEIKLOS ORGANIZAVIMAS</text:span></text:p>
      <text:p text:style-name="P276"/>
      <text:p text:style-name="P277"><text:span text:style-name="T278">12</text:span><text:span text:style-name="T279">. Tarnybos veikla organizuojama vadovaujantis aplinkos ministro patvirtintais Tarnybos metiniais veiklos planais, rengiamais Lietuvos Respublikos strateginio valdymo įstatymo ir jo įgyvendinamųjų teisės aktų nustatyta tvarka.</text:span></text:p>
      <text:p text:style-name="P280"><text:span text:style-name="T281">13</text:span><text:span text:style-name="T282">. Tarnybai vadovauja direktorius, kurį Lietuvos Respublikos valstybės tarnybos įstatyme nustatyta tvarka (ne politinio (asmeninio) pasitikėjimo pagrindu) 5 metų kadencijai skiria į pareigas ir atleidžia iš pareigų aplinkos ministras.<text:s/></text:span></text:p>
      <text:p text:style-name="P283"><text:span text:style-name="T284">14</text:span><text:span text:style-name="T285">. Tarnybos direktorius tiesiogiai pavaldus ir atskaitingas aplinkos ministrui.</text:span></text:p>
      <text:p text:style-name="P286"><text:span text:style-name="T287">15</text:span><text:span text:style-name="T288">. Tarnybos direktorius vykdo Biudžetinių įstaigų įstatymo 11 straipsnyje nurodytas įstaigos vadovo pareigas, taip pat atlieka šias funkcijas:</text:span></text:p>
      <text:p text:style-name="P289"><text:span text:style-name="T290">15.1</text:span><text:span text:style-name="T291">. vykdo Saugomų teritorijų įstatymo<text:s/></text:span><text:span text:style-name="T292"><text:s/>10 straipsnio 5 dalyje, 12 straipsnio 1 dalyje, 16 straipsnio 2 dalyje, 24 straipsnio 17 dalyje, kituose įstatymuose nustatytas, Lietuvos Respublikos Vyriausybės ir aplinkos ministro</text:span><text:span text:style-name="T293"><text:s/>pavestas funkcijas;</text:span></text:p>
      <text:p text:style-name="P294"><text:span text:style-name="T295">15.2</text:span><text:span text:style-name="T296">. teikia Aplinkos ministerijai Tarnybos metines veiklos ataskaitas ir aplinkos ministro reikalavimu atsiskaito už Tarnybos veiklą;</text:span></text:p>
      <text:p text:style-name="P297"><text:span text:style-name="T298">15.3</text:span><text:span text:style-name="T299">. tvirtina pavaldžių direkcijų nuostatus, metines veiklos ataskaitas, metinius veiklos planus, metines išlaidų sąmatas</text:span><text:span text:style-name="T300">;</text:span></text:p>
      <text:p text:style-name="P301"><text:span text:style-name="T302">15.4</text:span><text:span text:style-name="T303">. sudaro komisijas darbo grupes Tarnybos funkcijoms vykdyti;</text:span></text:p>
      <text:p text:style-name="P304"><text:span text:style-name="T305">15.5</text:span><text:span text:style-name="T306">. atstovauja Tarnybai<text:s/></text:span><text:span text:style-name="T307">valstybės, savivaldybių, tarptautinių organizacijų institucijose ir įstaigose, bendraujant su kitais fiziniais ar juridiniais asmenimis</text:span><text:span text:style-name="T308">, sudaro sutartis, susitarimus Tarnybos vardu arba įgalioja tai daryti kitus asmenis;<text:s/></text:span></text:p>
      <text:p text:style-name="P309"><text:span text:style-name="T310">16</text:span><text:span text:style-name="T311">. Tarnybos direktorius turi pavaduotojų, kuriuos priima į pareigas ir atleidžia iš jų Lietuvos Respublikos valstybės tarnybos įstatyme nustatyta tvarka. Jei Tarnybos direktoriaus nėra, jį pavaduoja direktoriaus pavaduotojas, kai nėra pavaduotojų, – kitas Tarnybos direktoriaus įsakymu įgaliotas Tarnybos valstybės tarnautojas.</text:span></text:p>
      <text:p text:style-name="P312"><text:span text:style-name="T313">17</text:span><text:span text:style-name="T314">. Tarnybos<text:s/></text:span><text:span text:style-name="T315">vidaus auditą atlieka Aplinkos ministerijos Centralizuoto vidaus audito skyrius.</text:span></text:p>
      <text:p text:style-name="P316"/>
      <text:p text:style-name="P317"><text:span text:style-name="T318">V</text:span><text:span text:style-name="T319"><text:s/>SKYRIUS<text:s/></text:span></text:p>
      <text:p text:style-name="P320"><text:span text:style-name="T321">BAIGIAMOSIOS NUOSTATOS</text:span></text:p>
      <text:p text:style-name="P322"/>
      <text:p text:style-name="P323"><text:span text:style-name="T324">18</text:span><text:span text:style-name="T325">. Tarnyba reorganizuojama, pertvarkoma arba likviduojama<text:s/></text:span><text:span text:style-name="T326">Lietuvos Respublikos civiliniame kodekse, Lietuvos Respublikos Vyriausybės įstatyme ir Biudžetinių įstaigų įstatyme<text:s/></text:span><text:span text:style-name="T327"><text:s/>nustatyta tvarka.</text:span></text:p>
      <text:p text:style-name="P328"><text:span text:style-name="T3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7T11:17:00Z</meta:creation-date>
    <dc:date>2024-08-27T11:17:00Z</dc:date>
    <meta:template xlink:href="Normal.dotm" xlink:type="simple"/>
    <meta:editing-cycles>1</meta:editing-cycles>
    <meta:editing-duration>PT0S</meta:editing-duration>
    <meta:user-defined meta:name="ContentTypeId">0x010100123E575E9065C548B10D5ED9CEE2F110</meta:user-defined>
    <meta:user-defined meta:name="MediaServiceImageTags"/>
    <meta:user-defined meta:name="_SourceUrl"/>
    <meta:user-defined meta:name="_SharedFileIndex"/>
    <meta:user-defined meta:name="ComplianceAssetId"/>
    <meta:user-defined meta:name="_ExtendedDescription"/>
    <meta:user-defined meta:name="TriggerFlowInfo"/>
    <meta:user-defined meta:name="Order" meta:value-type="float">833900</meta:user-defined>
    <meta:document-statistic meta:page-count="3" meta:paragraph-count="78" meta:word-count="1877" meta:character-count="14058" meta:row-count="231" meta:non-whitespace-character-count="12259"/>
  </office:meta>
</office:document-meta>
</file>