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361in" fo:text-indent="0.5in">
        <style:tab-stops>
          <style:tab-stop style:type="left" style:position="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361in" fo:text-indent="0.5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VASARIO 13 D. NUTARIMO NR. 137 „DĖL GRĄŽINTINŲ LĖŠŲ, SUSIDARIUSIŲ ĮGYVENDINANT EUROPOS SĄJUNGOS ŽEMĖS ŪKIO FONDŲ PRIEMONES, ADMINISTRAVIMO TAISYKLIŲ PATVIRTINIMO“ PAKEITIMO</text:span></text:p>
      <text:p text:style-name="P19"/>
      <text:p text:style-name="P20"><text:span text:style-name="T21">2014 m. rugsėjo 24 d.</text:span><text:span text:style-name="T22"><text:s/>Nr.<text:s/></text:span><text:span text:style-name="T23">973</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33"><text:span text:style-name="T34">1.1</text:span><text:span text:style-name="T35">. Pakeisti 12 punktą ir jį išdėstyti taip:</text:span></text:p>
      <text:p text:style-name="P36"><text:span text:style-name="T37">„</text:span><text:span text:style-name="T38">12</text:span><text:span text:style-name="T39">. Administruojančioji institucija gali neinformuoti skolininko apie grąžintinas lėšas, jeigu:</text:span></text:p>
      <text:p text:style-name="P40"><text:span text:style-name="T41">12.1</text:span><text:span text:style-name="T42">. grąžintinų lėšų dydis pagal atskirą priemonę ir<text:s/></text:span><text:span text:style-name="T43">mokėjimo dokumentą</text:span><text:span text:style-name="T44"><text:s/>sprendimo dėl jų susidarymo priėmimo metu neviršija 100 eurų, neįskaitant palūkanų;</text:span></text:p>
      <text:p text:style-name="P45"><text:span text:style-name="T46">12.2</text:span><text:span text:style-name="T47">. susigrąžinus dalį lėšų, negrąžintoji suma, įskaitant palūkanas, neviršija 15 eurų.“</text:span></text:p>
      <text:p text:style-name="P48"><text:span text:style-name="T49">1.2</text:span><text:span text:style-name="T50">. Pakeisti 21 punktą ir jį išdėstyti taip:</text:span></text:p>
      <text:p text:style-name="P51"><text:span text:style-name="T52">„</text:span><text:span text:style-name="T53">21</text:span><text:span text:style-name="T54">. Administruojančioji institucija turi pradėti grąžintinų lėšų išieškojimo teismo būdu procedūras, išskyrus atvejus, kai ji nusprendžia skolininkui leisti grąžintinas lėšas grąžinti dalimis arba numatomų išieškojimo teismo būdu išlaidų suma viršija grąžintinų lėšų sumą:</text:span></text:p>
      <text:p text:style-name="P55"><text:span text:style-name="T56">21.1</text:span><text:span text:style-name="T57">. per 12 mėnesių nuo grąžintinų lėšų grąžinimo termino, nurodyto šių taisyklių 10 punkte, pabaigos, jeigu grąžintinų lėšų suma pagal atskirą priemonę ir mokėjimo dokumentą sprendimo dėl jų susidarymo priėmimo metu viršija 100 eurų, tačiau neviršija 30 000 eurų;<text:s/></text:span></text:p>
      <text:p text:style-name="P58"><text:span text:style-name="T59">21.2</text:span><text:span text:style-name="T60">. per 3 mėnesius nuo grąžintinų lėšų grąžinimo termino, nurodyto šių taisyklių 10 punkte, pabaigos, jeigu grąžintinų lėšų suma pagal atskirą priemonę ir<text:s/></text:span><text:span text:style-name="T61">mokėjimo dokumentą</text:span><text:span text:style-name="T62"><text:s/>sprendimo dėl jų susidarymo priėmimo metu viršija 30 000 eurų.“</text:span></text:p>
      <text:p text:style-name="P63"><text:span text:style-name="T64">1.3</text:span><text:span text:style-name="T65">. Pakeisti 28.2 papunktį ir jį išdėstyti taip:</text:span></text:p>
      <text:p text:style-name="P66"><text:span text:style-name="T67">„</text:span><text:span text:style-name="T68">28.2</text:span><text:span text:style-name="T69">. nėra šių taisyklių 28.1 papunktyje nurodytų aplinkybių ir grąžintinų lėšų dydis pagal atskirą priemonę ir mokėjimo dokumentą sprendimo dėl jų susidarymo priėmimo metu neviršija 100 eurų, neįskaitant palūkanų, ir jų susigrąžinimo procedūra nepradėta;“.</text:span></text:p>
      <text:p text:style-name="P70"><text:span text:style-name="T71">2</text:span><text:span text:style-name="T72">.<text:s/></text:span><text:span text:style-name="T73">Šis nutarimas įsigalioja 2015 m. sausio 1 dieną.</text:span></text:p>
      <text:p text:style-name="P74"/>
      <text:p text:style-name="P75"/>
      <text:p text:style-name="P76"/>
      <text:p text:style-name="P77">Ministras Pirmininkas<text:tab/>Algirdas Butkevičius</text:p>
      <text:p text:style-name="P78"/>
      <text:p text:style-name="P79"/>
      <text:p text:style-name="P80"/>
      <text:p text:style-name="P81"><text:span text:style-name="T82">Žemės ūkio ministrė</text:span><text:span text:style-name="T8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5T12:59:00Z</meta:creation-date>
    <dc:date>2014-09-25T12:59:00Z</dc:date>
    <meta:print-date>2014-09-23T12:20:00Z</meta:print-date>
    <meta:template xlink:href="Normal" xlink:type="simple"/>
    <meta:editing-cycles>2</meta:editing-cycles>
    <meta:editing-duration>PT0S</meta:editing-duration>
    <meta:document-statistic meta:page-count="2" meta:paragraph-count="22" meta:word-count="318" meta:character-count="2399" meta:row-count="87" meta:non-whitespace-character-count="2103"/>
  </office:meta>
</office:document-meta>
</file>