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5 M. LIEPOS 24 D. ĮSAKYMO NR. V-886 „DĖL<text:s/></text:span><text:span text:style-name="T12">SVEIKATOS NETOLYGUMŲ MAŽINIMO LIETUVOJE 2014–2023 M. VEIKSMŲ PLANO SERGAMUMO IR PIRMALAIKIO MIRTINGUMO NUO KRAUJOTAKOS SISTEMOS LIGŲ MAŽINIMO KRYPTIES IR SERGAMUMO IR PIRMALAIKIO MIRTINGUMO NUO GALVOS SMEGENŲ KRAUJOTAKOS LIGŲ MAŽINIMO SRITIES<text:s/></text:span><text:span text:style-name="T13">TIKSLŲ, UŽDAVINIŲ IR PRIEMONIŲ, FINANSUOJAMŲ 2014–2020 M. EUROPOS SĄJUNGOS STRUKTŪRINIŲ FONDŲ, VALSTYBĖS BIUDŽETO IR KITOMIS LĖŠOMIS, ĮGYVENDINIMO<text:s/></text:span><text:span text:style-name="T14">PRIEŽIŪROS KOMITETO SUDARYMO IR JO DARBO REGLAMENTO PATVIRTINIMO“ PAKEITIMO</text:span></text:p>
      <text:p text:style-name="P15"/>
      <text:p text:style-name="P16">2016 m. sausio 8 d. Nr. V-18</text:p>
      <text:p text:style-name="P17">Vilnius</text:p>
      <text:p text:style-name="P18"/>
      <text:p text:style-name="P19"/>
      <text:p text:style-name="P20"><text:span text:style-name="T21">P a k e i č i u Lietuvos Respublikos sveikatos apsaugos ministro 2015 m. liepos 24 d. įsakymą Nr. V-886<text:s/></text:span><text:span text:style-name="T22">„Dėl<text:s/></text:span><text:span text:style-name="T23">sveikatos netolygumų mažinimo Lietuvoje 2014–2023 m. veiksmų plano sergamumo ir pirmalaikio mirtingumo nuo kraujotakos sistemos ligų mažinimo krypties ir sergamumo ir pirmalaikio mirtingumo nuo galvos smegenų kraujotakos ligų mažinimo srities<text:s/></text:span><text:span text:style-name="T24">tikslų, uždavinių ir priemonių, finansuojamų 2014–2020 m. Europos Sąjungos struktūrinių fondų, valstybės biudžeto ir kitomis lėšomis, įgyvendinimo<text:s/></text:span><text:span text:style-name="T25">priežiūros komiteto sudarymo ir jo darbo reglamento patvirtinimo“ ir 2 punktą išdėstau taip:</text:span></text:p>
      <text:p text:style-name="P26"><text:span text:style-name="T27">„</text:span><text:span text:style-name="T28">2</text:span><text:span text:style-name="T29">. N u s t a t a u, kad į Priežiūros komiteto posėdžius stebėtojų teisėmis kviečiami:</text:span></text:p>
      <text:p text:style-name="P30">Vida Augustinienė – Lietuvos pacientų organizacijų atstovų tarybos valdybos pirmininkė, pakaitinis narys Gintautas Paltanavičius – Lietuvos pacientų organizacijų atstovų tarybos valdybos narys, Bechterevo liga sergančiųjų draugijos „Judesys“ pirmininkas;</text:p>
      <text:p text:style-name="P31"><text:span text:style-name="T32">Eitvydas Bingelis – Nacionalinio skurdo mažinimo organizacijų tinklo atstovas, Maltos ordino pagalbos tarnybos generalinis sekretorius, pakaitinė narė<text:s/></text:span><text:span text:style-name="T33">Gintarė Guzevičiūtė – Lietuvos Raudonojo Kryžiaus draugijos laikinai vykdanti Generalinės sekretorės pareigas;</text:span></text:p>
      <text:p text:style-name="P34">Alvydas Juocevičius – Sveikatos apsaugos ministerijos medicininės reabilitacijos srities vyriausiasis respublikos specialistas;</text:p>
      <text:p text:style-name="P35">Vytautas Kasiulevičius – Sveikatos apsaugos ministerijos šeimos medicinos srities vyriausiasis respublikos specialistas;</text:p>
      <text:p text:style-name="P36">Aleksandras Laucevičius – Sveikatos apsaugos ministerijos kardiologijos srities vyriausiasis respublikos specialistas;</text:p>
      <text:p text:style-name="P37">Daiva Rastenytė – Sveikatos apsaugos ministerijos neurologijos srities vyriausioji respublikos specialistė;</text:p>
      <text:p text:style-name="P38">Arimantas Tamašauskas – Sveikatos apsaugos ministerijos neurochirurgijos srities vyriausiasis respublikos specialistas;</text:p>
      <text:p text:style-name="P39">Sonata Varvuolytė – Lietuvos bendrosios praktikos gydytojų draugijos prezidentė, pakaitinė stebėtoja Daiva Makaravičienė – Lietuvos bendrosios praktikos gydytojų draugijos valdybos narė;</text:p>
      <text:p text:style-name="P40"><text:span text:style-name="T41">Vida Žvirblienė – Lietuvos gydytojų vadovų sąjungos narė, viešosios įstaigos Vilniaus rajono centrinės poliklinikos vyriausioji gydytoja, pakaitinis narys Kęstutis Štaras – Lietuvos gydytojų vadovų sąjungos narys, viešosios įstaigos Centro poliklinikos direktorius.“</text:span></text:p>
      <text:p text:style-name="Normal"/>
      <text:p text:style-name="Normal"/>
      <text:p text:style-name="Normal"/>
      <text:p text:style-name="P42"><text:span text:style-name="T43">Sveikatos apsaugos ministrė</text:span><text:span text:style-name="T44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widows="0" fo:orphans="0" fo:text-align="justify"/>
      <style:text-properties fo:font-weight="bold" style:font-weight-asian="bold" fo:text-transform="uppercase" style:font-size-complex="12pt" fo:language="e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1-11T06:59:00Z</meta:creation-date>
    <dc:date>2016-01-11T06:59:00Z</dc:date>
    <meta:print-date>2016-01-07T11:54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52" meta:character-count="2982" meta:row-count="64" meta:non-whitespace-character-count="2649"/>
  </office:meta>
</office:document-meta>
</file>