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694in" style:language-asian="lt" style:country-asian="LT"/>
    </style:style>
    <style:style style:name="T41" style:parent-style-name="DefaultParagraphFont" style:family="text">
      <style:text-properties fo:letter-spacing="0.0138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LIETUVOS RESPUBLIKOS MINISTRO PIRMININKO 2020 M. BIRŽELIO<text:s/></text:span><text:span text:style-name="T23"><text:line-break/>29 D. POTVARKIO NR. 81 „DĖL VYRIAUSYBĖS ĮSTAIGŲ VADOVŲ PAREIGYBIŲ APRAŠYMŲ TVIRTINIMO“ PAKEITIMO</text:span></text:p>
      <text:p text:style-name="P24"/>
      <text:p text:style-name="P25">2023 m. rugsėjo 28 d. Nr. 184</text:p>
      <text:p text:style-name="P26">Vilnius</text:p>
      <text:p text:style-name="P27"/>
      <text:p text:style-name="P28"><text:span text:style-name="T29">1</text:span><text:span text:style-name="T30">.</text:span><text:span text:style-name="T31"><text:s/>Pakeičiu</text:span><text:span text:style-name="T32"><text:s/>Lietuvos Respublikos Ministro Pirmininko 2020 m. birželio 29 d. potvarkį Nr. 81 „Dėl Vyriausybės įstaigų vadovų pareigybių aprašymų tvirtinimo“, ir jį papildau 1.7 papunkčiu:<text:s/></text:span></text:p>
      <text:p text:style-name="P33"><text:span text:style-name="T34">„</text:span><text:span text:style-name="T35">1.7</text:span><text:span text:style-name="T36">. Viešojo valdymo agentūros direktoriaus pareigybės aprašymą.“</text:span></text:p>
      <text:p text:style-name="P37"><text:span text:style-name="T38">2</text:span><text:span text:style-name="T39">.<text:s/></text:span><text:span text:style-name="T40">Nustata</text:span><text:span text:style-name="T41">u,</text:span><text:span text:style-name="T42"><text:s/>kad šis potvarkis įsigalioja 2023 m. spalio 1 d.<text:s/></text:span></text:p>
      <text:p text:style-name="P43"/>
      <text:p text:style-name="P44"/>
      <text:p text:style-name="P45"/>
      <text:p text:style-name="P46"><text:span text:style-name="T47">Ministrė Pirmininkė</text:span><text:span text:style-name="T48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9-28T12:31:00Z</meta:creation-date>
    <dc:date>2023-09-28T12:3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4" meta:character-count="629" meta:row-count="29" meta:non-whitespace-character-count="553"/>
  </office:meta>
</office:document-meta>
</file>