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language="en" fo:country="US"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ext-properties style:font-weight-complex="bold" fo:color="#000000" style:font-size-complex="12pt" style:language-asian="ar" style:country-asian="SA"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font-weight="bold" style:font-weight-asian="bold" fo:color="#000000" style:font-size-complex="12pt" style:language-asian="en" style:country-asian="GB"/>
    </style:style>
    <style:style style:name="P42" style:parent-style-name="Normal" style:family="paragraph">
      <style:paragraph-properties fo:text-align="center" fo:text-indent="0.043in"/>
      <style:text-properties fo:font-weight="bold" style:font-weight-asian="bold" fo:color="#000000" style:font-size-complex="12pt" style:language-asian="en" style:country-asian="GB"/>
    </style:style>
    <style:style style:name="P43" style:parent-style-name="Normal" style:family="paragraph">
      <style:paragraph-properties fo:text-align="center"/>
      <style:text-properties fo:font-weight="bold" style:font-weight-asian="bold" fo:color="#000000" style:font-size-complex="12pt" style:language-asian="en" style:country-asian="GB"/>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fo:font-variant="small-caps" fo:color="#000000" style:font-size-complex="12pt" style:language-asian="en" style:country-asian="GB"/>
    </style:style>
    <style:style style:name="T46" style:parent-style-name="DefaultParagraphFont" style:family="text">
      <style:text-properties fo:font-weight="bold" style:font-weight-asian="bold" fo:color="#000000" style:font-size-complex="12pt" style:language-asian="en" style:country-asian="GB"/>
    </style:style>
    <style:style style:name="T47" style:parent-style-name="DefaultParagraphFont" style:family="text">
      <style:text-properties fo:font-weight="bold" style:font-weight-asian="bold" fo:font-variant="small-caps" fo:color="#000000" style:font-size-complex="12pt" style:language-asian="en" style:country-asian="GB"/>
    </style:style>
    <style:style style:name="T48" style:parent-style-name="DefaultParagraphFont" style:family="text">
      <style:text-properties fo:font-weight="bold" style:font-weight-asian="bold" fo:color="#000000" style:font-size-complex="12pt" style:language-asian="en" style:country-asian="GB"/>
    </style:style>
    <style:style style:name="T49" style:parent-style-name="DefaultParagraphFont" style:family="text">
      <style:text-properties fo:font-weight="bold" style:font-weight-asian="bold" fo:font-variant="small-caps" fo:color="#000000" style:font-size-complex="12pt" style:language-asian="en" style:country-asian="GB"/>
    </style:style>
    <style:style style:name="P50" style:parent-style-name="Normal" style:family="paragraph">
      <style:paragraph-properties fo:text-align="justify" fo:text-indent="0.4923in"/>
      <style:text-properties style:language-asian="lt" style:country-asian="LT" fo:hyphenate="false"/>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letter-spacing="0.0416in"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6.6%"/>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per 66.6%"/>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6.6%"/>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per 66.6%"/>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per 66.6%"/>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text-position="super 66.6%"/>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per 66.6%"/>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text-position="super 66.6%"/>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text-position="super 66.6%"/>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text-position="super 66.6%"/>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text-position="super 66.6%"/>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text-position="super 66.6%"/>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text-position="super 66.6%"/>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per 66.6%"/>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text-position="super 66.6%"/>
    </style:style>
    <style:style style:name="T237" style:parent-style-name="DefaultParagraphFont" style:family="text">
      <style:text-properties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3937in"/>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weight-complex="bold" fo:font-variant="small-caps" style:language-asian="lt" style:country-asian="LT"/>
    </style:style>
    <style:style style:name="T255" style:parent-style-name="DefaultParagraphFont" style:family="text">
      <style:text-properties fo:font-weight="bold" style:font-weight-asian="bold" style:font-weight-complex="bold" fo:font-variant="small-caps"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fo:font-variant="small-caps" style:language-asian="lt" style:country-asian="LT"/>
    </style:style>
    <style:style style:name="P260" style:parent-style-name="Normal" style:family="paragraph">
      <style:paragraph-properties fo:text-align="justify" fo:line-height="115%" fo:text-indent="0.3937in"/>
      <style:text-properties fo:hyphenate="false"/>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style:font-weight-complex="bold" fo:color="#000000" style:text-position="super 66.6%"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fo:color="#000000" style:language-asian="lt" style:country-asian="LT"/>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language="fi" fo:country="FI" style:language-asian="lt" style:country-asian="LT"/>
    </style:style>
    <style:style style:name="T366" style:parent-style-name="DefaultParagraphFont" style:family="text">
      <style:text-properties fo:language="fi" fo:country="FI"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386"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ĮSAKYMAS</text:p>
      <text:p text:style-name="P16"><text:span text:style-name="T17">DĖL LIETUVOS RESPUBLIKOS APLINKOS MINISTRO 2009 M. GEGUŽĖS 27 D. ĮSAKYMO NR. D1-290 „DĖL<text:s/></text:span><text:span text:style-name="T18">GAMINIŲ APSKAITOS IR ATLIEKŲ TVARKYMO<text:s/></text:span><text:span text:style-name="T19">ORGANIZAVIMO</text:span><text:span text:style-name="T20"><text:s/></text:span><text:span text:style-name="T21">VEIKLOS<text:s/></text:span><text:span text:style-name="T22">ATASKAITŲ TEIKIMO TAISYKLIŲ PATVIRTINIMO</text:span><text:span text:style-name="T23">“ PAKEITIMO</text:span></text:p>
      <text:p text:style-name="P24"/>
      <text:p text:style-name="P25">2024 m. gruodžio 9 d. Nr.<text:s/>D1-438</text:p>
      <text:p text:style-name="P26">Vilnius</text:p>
      <text:p text:style-name="P27"/>
      <text:p text:style-name="P28"><text:span text:style-name="T29">1</text:span><text:span text:style-name="T30">. Pakeičiu</text:span><text:span text:style-name="T31"><text:s/>Lietuvos Respublikos aplinkos ministro 2009</text:span><text:span text:style-name="T32"> </text:span><text:span text:style-name="T33">m. gegužės 27</text:span><text:span text:style-name="T34"> </text:span><text:span text:style-name="T35">d. įsakymą Nr. D1-290 „Dėl Gaminių apskaitos ir atliekų tvarkymo organizavimo veiklos ataskaitų teikimo<text:s/></text:span><text:span text:style-name="T36">taisyklių</text:span><text:span text:style-name="T37"><text:s/>patvirtinimo“ ir jį išdėstau nauja redakcija (Gaminių apskaitos ir atliekų tvarkymo organizavimo veiklos ataskaitų teikimo taisyklės nauja redakcija nedėstomos):</text:span></text:p>
      <text:p text:style-name="P38"/>
      <text:p text:style-name="P39"><text:span text:style-name="T40">„</text:span><text:span text:style-name="T41">LIETUVOS RESPUBLIKOS APLINKOS MINISTRAS</text:span></text:p>
      <text:p text:style-name="P42"/>
      <text:p text:style-name="P43">ĮSAKYMAS</text:p>
      <text:p text:style-name="P44"><text:span text:style-name="T45">DĖL GAMINIŲ APSKAITOS IR ATLIEKŲ TVARKYMO </text:span><text:span text:style-name="T46">ORGANIZAVIMO</text:span><text:span text:style-name="T47"> </text:span><text:span text:style-name="T48">VEIKLOS </text:span><text:span text:style-name="T49">ATASKAITŲ TEIKIMO TAISYKLIŲ PATVIRTINIMO</text:span></text:p>
      <text:p text:style-name="P50"/>
      <text:p text:style-name="P51"><text:span text:style-name="T52">Vadovaudamasis Lietuvos Respublikos atliekų tvarkymo įstatymo 34</text:span><text:span text:style-name="T53">1</text:span><text:span text:style-name="T54"> straipsnio 1 dalies 5 punktu, 34</text:span><text:span text:style-name="T55">3</text:span><text:span text:style-name="T56"> straipsnio 1 dalies 4 punktu ir 3 dalies 2 punktu, 34</text:span><text:span text:style-name="T57">4</text:span><text:span text:style-name="T58"> straipsnio 1 dalies 6 punktu, 34</text:span><text:span text:style-name="T59">6</text:span><text:span text:style-name="T60"> straipsnio 1 dalies 2 punktu, 34</text:span><text:span text:style-name="T61">7</text:span><text:span text:style-name="T62"> straipsnio 1 dalies 2 punktu, 34</text:span><text:span text:style-name="T63">13</text:span><text:span text:style-name="T64"> straipsnio 2 dalimi, 34</text:span><text:span text:style-name="T65">15</text:span><text:span text:style-name="T66"> straipsnio 1 dalies 7 punktu, 34</text:span><text:span text:style-name="T67">17</text:span><text:span text:style-name="T68"> straipsnio 1 dalies 2 punktu, 34</text:span><text:span text:style-name="T69">18</text:span><text:span text:style-name="T70"> straipsnio 1 dalies 5 punktu, 34</text:span><text:span text:style-name="T71">20</text:span><text:span text:style-name="T72"> straipsnio 1 dalies 2 punktu, 34</text:span><text:span text:style-name="T73">32</text:span><text:span text:style-name="T74"><text:s/>straipsnio 1 dalies 6 punktu ir įgyvendindamas 2012 m. liepos 4 d. Europos Parlamento ir Tarybos direktyvos 2012/19/ES dėl elektros ir elektroninės įrangos atliekų su paskutiniais pakeitimais, padarytais 2018 m. gegužės 30 d. Europos Parlamento ir Tarybos direktyva (ES) 2018/849, nuostatas,</text:span><text:s/></text:p>
      <text:p text:style-name="P75"><text:span text:style-name="T76">tvirtinu</text:span><text:span text:style-name="T77"><text:s/>Gaminių apskaitos ir atliekų tvarkymo organizavimo veiklos ataskaitų teikimo taisykles (pridedama).“</text:span></text:p>
      <text:p text:style-name="P78"><text:span text:style-name="T79">2</text:span><text:span text:style-name="T80">.<text:s/></text:span><text:span text:style-name="T81">Pakeičiu</text:span><text:span text:style-name="T82"><text:s/>nurodytu įsakymu patvirtintas Gaminių apskaitos ir atliekų tvarkymo organizavimo veiklos ataskaitų teikimo</text:span><text:span text:style-name="T83"><text:s/>taisykles:</text:span></text:p>
      <text:p text:style-name="P84"><text:span text:style-name="T85">2.1</text:span><text:span text:style-name="T86">.<text:s/></text:span><text:span text:style-name="T87">Pakeičiu</text:span><text:span text:style-name="T88"><text:s/>1 punktą ir jį išdėstau taip:</text:span></text:p>
      <text:p text:style-name="P89"><text:span text:style-name="T90">„</text:span><text:span text:style-name="T91">1</text:span><text:span text:style-name="T92">.</text:span><text:span text:style-name="T93"><text:s/></text:span><text:span text:style-name="T94">Gaminių apskaitos ir atliekų tvarkymo organizavimo veiklos ataskaitų teikimo taisyklės (toliau – Taisyklės) nustato Lietuvos Respublikos vidaus rinkai</text:span><text:span text:style-name="T95"><text:s/></text:span><text:span text:style-name="T96">verslo tikslais tiekiamų baterijų ar akumuliatorių, elektros ir elektroninės įrangos, transporto priemonių ir Lietuvos Respublikos vidaus rinkai tiekiamų alyvų, apmokestinamųjų gaminių (išskyrus baterijas ir akumuliatorius)</text:span><text:span text:style-name="T97"><text:s/></text:span><text:span text:style-name="T98">apskaitos tvarkymo reikalavimus ir alyvų, transporto priemonių, elektros ir elektroninės įrangos, baterijų ar akumuliatorių ir kitų apmokestinamųjų gaminių apskaitos ir atliekų tvarkymo organizavimo veiklos ataskaitų (toliau – Ataskaita) teikimo tvarką,<text:s/></text:span><text:span text:style-name="T99">Lietuvos Respublikos rinkai</text:span><text:span text:style-name="T100"><text:s/>pa</text:span><text:span text:style-name="T101">teikiamų vienkartinių plastikinių gaminių (tabako gaminių su filtrais ir (ar) filtrų, parduodamų naudoti kartu su tabako gaminiais)</text:span><text:span text:style-name="T102"><text:s/></text:span><text:span text:style-name="T103">apskaitos ir apskaitos ataskaitų (toliau – Apskaitos ataskaita) teikimo tvarką</text:span><text:span text:style-name="T104">.“</text:span></text:p>
      <text:p text:style-name="P105"><text:span text:style-name="T106">2.2</text:span><text:span text:style-name="T107">.<text:s/></text:span><text:span text:style-name="T108">Pakeičiu</text:span><text:span text:style-name="T109"><text:s/>2.1 papunktį ir jį išdėstau taip:</text:span></text:p>
      <text:p text:style-name="P110"><text:span text:style-name="T111">„</text:span><text:span text:style-name="T112">2.1</text:span><text:span text:style-name="T113">.<text:s/></text:span><text:span text:style-name="T114">gaminiai</text:span><text:span text:style-name="T115"> – alyvos, transporto priemonės, elektros ir elektroninė įranga, baterijos ir akumuliatoriai, apmokestinamieji gaminiai (išskyrus baterijas ir akumuliatorius), vienkartiniai plastikiniai gaminiai (tabako gaminiai su filtrais<text:s/></text:span><text:span text:style-name="T116">ir (ar)</text:span><text:span text:style-name="T117"><text:s/>filtrai, parduodami naudoti kartu su tabako gaminiais);“.</text:span></text:p>
      <text:p text:style-name="P118"><text:span text:style-name="T119">2.3</text:span><text:span text:style-name="T120">.<text:s/></text:span><text:span text:style-name="T121">Pakeičiu</text:span><text:span text:style-name="T122"><text:s/>3 punktą ir jį išdėstau taip:</text:span></text:p>
      <text:p text:style-name="P123"><text:span text:style-name="T124">„</text:span><text:span text:style-name="T125">3</text:span><text:span text:style-name="T126">.<text:s/></text:span><text:span text:style-name="T127">Alyvų, transporto priemonių, elektros ir elektroninės įrangos, baterijų ir akumuliatorių, apmokestinamųjų gaminių (išskyrus baterijas ir akumuliatorius) gamintojas</text:span><text:span text:style-name="T128"><text:s/>ir (ar) importuotojas, užsienio valstybės asmuo, Lietuvos Respublikoje savo veiklą įregistravęs užsienio valstybės asmens įgaliotas atstovas, atsakingas už Atliekų tvarkymo įstatyme elektros ir elektroninės įrangos gamintojams ir (ar) importuotojams nustatytų pareigų vykdymą Lietuvos Respublikoje, (toliau kartu – gamintojas ir (ar) importuotojas) turi naudodamasis Vieninga gaminių, pakuočių ir atliekų apskaitos informacine sistema (toliau – GPAIS) vykdyti Lietuvos Respublikos vidaus rinkai tiekiamų gaminių apskaitą, parengti ir turėti gaminių sąrašą (toliau – Sąrašas) pagal atskiras gaminių rūšis. Sąraše nurodoma Lietuvos Respublikos vidaus rinkai tiekiamų gaminių unikalūs kodai (nesikartojantys, skirti<text:s/></text:span>konkrečiam gaminiui identifikuoti,<text:span text:style-name="T129"><text:s/>ir privalo sutapti su buhalterinėje apskaitoje šiam gaminiui identifikuoti naudojamu kodu) ir tikslūs pavadinimai, apmokestinamųjų gaminių rūšis, neįmontuotų ar įmontuotų baterijų ar akumuliatorių rūšis ir cheminė sudėtis, buitinės ar nebuitinės elektros ir elektroninės įrangos kategorija, transporto priemonės klasė, alyvos rūšis, gaminio vieneto svoris tonomis gramo (6 skaitmenų po kablelio) tikslumu, sąsaja su pakuočių sąrašu, sudaromu vadovaujantis Pakuočių ir pakuočių atliekų tvarkymo taisyklėse, patvirtintose Lietuvos Respublikos aplinkos ministro 2002 m. birželio 27 d. įsakymu Nr. 348 „Dėl Pakuočių ir pakuočių atliekų tvarkymo taisyklių patvirtinimo“, nustatyta tvarka, data, nuo kada šis gaminys pradėtas tiekti Lietuvos Respublikos vidaus rinkai, data, nuo kada nustota Lietuvos Respublikos vidaus rinkai tiekti šį gaminį (ši data nurodoma nuo tos dienos, kai gamintojas ar importuotojas nustoja tiekti Lietuvos Respublikos vidaus rinkai šį gaminį). Sąrašas papildomas naujais gaminiais ne vėliau kaip per 5 darbo dienas nuo naujo gaminio Lietuvos Respublikos vidaus rinkai tiekimo dienos.</text:span><text:span text:style-name="T130">“</text:span></text:p>
      <text:p text:style-name="P131"><text:span text:style-name="T132">2.4</text:span><text:span text:style-name="T133">. Papildau II skyrių 10</text:span><text:span text:style-name="T134">1</text:span><text:span text:style-name="T135">–10</text:span><text:span text:style-name="T136">6</text:span><text:span text:style-name="T137"><text:s/>punktais:</text:span></text:p>
      <text:p text:style-name="P138"><text:span text:style-name="T139">„</text:span><text:span text:style-name="T140">10</text:span><text:span text:style-name="T141">1</text:span><text:span text:style-name="T142">.</text:span><text:span text:style-name="T143"><text:s/></text:span><text:span text:style-name="T144">Vienkartinių plastikinių gaminių (tabako gaminių su filtrais ir (ar) filtrų, parduodamų naudoti kartu su tabako gaminiais) g</text:span><text:span text:style-name="T145">amintojas ir (ar) importuotojas, Lietuvos Respublikoje savo veiklą įregistravęs užsienio valstybės asmens įgaliotas atstovas, atsakingas už Atliekų tvarkymo įstatyme gaminių gamintojams ir (ar) importuotojams nustatytų pareigų vykdymą Lietuvos Respublikoje, (toliau kartu – Vienkartinių plastikinių gaminių gamintojas ir (ar) importuotojas) turi naudodamasis GPAIS vykdyti Lietuvos Respublikos rinkai pateikiamų gaminių apskaitą.</text:span><text:s/><text:span text:style-name="T146">Pirmasis Lietuvos Respublikos rinkai</text:span><text:span text:style-name="T147"><text:s/>pa</text:span><text:span text:style-name="T148">teikiamų tabako gaminių su filtrais ir (ar) filtrų, parduodamų naudoti kartu su tabako gaminiais</text:span><text:span text:style-name="T149">,</text:span><text:span text:style-name="T150"><text:s/>apskaitos laikotarpis yra 2023 m.</text:span></text:p>
      <text:p text:style-name="P151"><text:span text:style-name="T152">10</text:span><text:span text:style-name="T153">2</text:span><text:span text:style-name="T154">.</text:span><text:span text:style-name="T155"><text:s/></text:span><text:span text:style-name="T156">Lietuvos Respublikos rinkai pateikiamų</text:span><text:span text:style-name="T157"><text:s/>cigarilių, filtrų, parduodamų naudoti kartu su tabako gaminiais, apskaita turi būti vykdoma Vienkartinių plastikinių gaminių gamintojo ir (ar) importuotojo vadovo ar jo įgalioto asmens nustatyta tvarka –<text:s/></text:span><text:span text:style-name="T158">naudojantis<text:s/></text:span><text:span text:style-name="T159">GPAIS</text:span><text:span text:style-name="T160"><text:s/>turi būti suvedami praėjusių kalendorinių metų vienkartinių plastikinių gaminių apskaitos duomenys:</text:span></text:p>
      <text:p text:style-name="P161"><text:span text:style-name="T162">10</text:span><text:span text:style-name="T163">2</text:span><text:span text:style-name="T164">.1</text:span><text:span text:style-name="T165">. gavimo būdas (importuota (įvežta) ar pagaminta);</text:span></text:p>
      <text:p text:style-name="P166"><text:span text:style-name="T167">10</text:span><text:span text:style-name="T168">2</text:span><text:span text:style-name="T169">.2</text:span><text:span text:style-name="T170">. veiklos būdas (prekyba Lietuvos Respublikos vidaus rinkoje (perleidimas kitam asmeniui) ar išvežimas iš Lietuvos Respublikos vidaus rinkos, ar išvežimas iš Lietuvos Respublikos vidaus rinkos per trečiuosius asmenis);</text:span></text:p>
      <text:p text:style-name="P171"><text:span text:style-name="T172">10</text:span><text:span text:style-name="T173">2</text:span><text:span text:style-name="T174">.3</text:span><text:span text:style-name="T175">. vienkartiniuose plastikiniuose gaminiuose esančių filtrų kiekis vienetais ir tonomis gramo (6 skaitmenų po kablelio) tikslumu.</text:span></text:p>
      <text:p text:style-name="P176"><text:span text:style-name="T177">10</text:span><text:span text:style-name="T178">3</text:span><text:span text:style-name="T179">.</text:span><text:span text:style-name="T180"><text:s/></text:span><text:span text:style-name="T181">Lietuvos Respublikos rinkai pateikiamų</text:span><text:span text:style-name="T182"><text:s/>cigarečių, kaitinamojo tabako apskaita turi būti vykdoma Vienkartinių plastikinių gaminių gamintojo ir (ar) importuotojo vadovo ar jo įgalioto asmens nustatyta tvarka –<text:s/></text:span><text:span text:style-name="T183">naudojantis<text:s/></text:span><text:span text:style-name="T184">GPAIS:</text:span></text:p>
      <text:p text:style-name="P185"><text:span text:style-name="T186">10</text:span><text:span text:style-name="T187">3</text:span><text:span text:style-name="T188">.1</text:span><text:span text:style-name="T189">.</text:span><text:span text:style-name="T190"><text:s/>kalendoriniams metams pasibaigus, bet ne vėliau kaip per 30 kalendorinių dienų nuo kalendorinių metų pabaigos<text:s/></text:span><text:span text:style-name="T191">iš Valstybinės mokesčių inspekcijos Akcizų informacinės sistemos automatiškai gaunami duomenys, pagal kuriuos ir GPAIS esančius duomenis automatiškai užpildomi praėjusių kalendorinių metų vienkartinių plastikinių gaminių apskaitos duomenys:</text:span></text:p>
      <text:p text:style-name="P192"><text:span text:style-name="T193">10</text:span><text:span text:style-name="T194">3</text:span><text:span text:style-name="T195">.1.1</text:span><text:span text:style-name="T196">. gavimo būdas (importuota (įvežta) ar pagaminta);</text:span></text:p>
      <text:p text:style-name="P197"><text:span text:style-name="T198">10</text:span><text:span text:style-name="T199">3</text:span><text:span text:style-name="T200">.1.2</text:span><text:span text:style-name="T201">. veiklos būdas (prekyba Lietuvos Respublikos vidaus rinkoje (perleidimas kitam asmeniui) ar išvežimas iš Lietuvos Respublikos vidaus rinkos, ar išvežimas iš Lietuvos Respublikos vidaus rinkos per trečiuosius asmenis);</text:span></text:p>
      <text:p text:style-name="P202"><text:span text:style-name="T203">10</text:span><text:span text:style-name="T204">3</text:span><text:span text:style-name="T205">.1.3</text:span><text:span text:style-name="T206">.<text:s/></text:span><text:span text:style-name="T207">vienkartiniuose plastikiniuose<text:s/></text:span><text:span text:style-name="T208">gaminiuose esančių filtrų kiekis tūkstančiais vienetų ir tonomis gramo (6 skaitmenų po kablelio) tikslumu;</text:span></text:p>
      <text:p text:style-name="P209"><text:span text:style-name="T210">10</text:span><text:span text:style-name="T211">3</text:span><text:span text:style-name="T212">.2</text:span><text:span text:style-name="T213">. tikslinant pagal<text:s/></text:span><text:span text:style-name="T214">10</text:span><text:span text:style-name="T215">3</text:span><text:span text:style-name="T216">.1 papunktį užpildytus duomenis, būtina nurodyti priežastį. Jeigu pagal<text:s/></text:span><text:span text:style-name="T217">10</text:span><text:span text:style-name="T218">3</text:span><text:span text:style-name="T219">.1.3 papunktį užpildyti duomenys mažinami dėl plastiko neturinčių<text:s/></text:span><text:span text:style-name="T220">cigarečių ir kaitinamojo tabako<text:s/></text:span><text:span text:style-name="T221">filtrų, nurodant priežastį būtina nurodyti medžiagas, iš kurių pagaminti plastiko neturintys<text:s/></text:span><text:span text:style-name="T222">cigarečių ir kaitinamojo tabako<text:s/></text:span><text:span text:style-name="T223">filtrai.</text:span><text:span text:style-name="T224"><text:s/></text:span></text:p>
      <text:p text:style-name="P225"><text:span text:style-name="T226">10</text:span><text:span text:style-name="T227">4</text:span><text:span text:style-name="T228">. Visa Lietuvos Respublikos rinkai pateikiamų<text:s/></text:span><text:span text:style-name="T229">vienkartinių plastikinių<text:s/></text:span><text:span text:style-name="T230">gaminių apskaitoje pateikta informacija turi būti pagrįsta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s/></text:span><text:span text:style-name="T231">Jei buhalterinė apskaita vykdoma elektroniniu būdu, aplinkos apsaugos valstybinės kontrolės ir kitiems įgaliotiems pareigūnams pareikalavus,<text:s/></text:span><text:span text:style-name="T232">vienkartinių plastikinių<text:s/></text:span><text:span text:style-name="T233">gaminių vienetų svorį patvirtinantys buhalterinės apskaitos dokumentai turi būti pateikiami popierine ar elektronine forma.</text:span></text:p>
      <text:p text:style-name="P234"><text:span text:style-name="T235">10</text:span><text:span text:style-name="T236">5</text:span><text:span text:style-name="T237">. Vienkartinių plastikinių gaminių gamintojas ir (ar) importuotojas, kuris eksportuoja ir (ar) išveža iš Lietuvos Respublikos teritorijos<text:s/></text:span><text:span text:style-name="T238">vienkartinius plastikinius</text:span><text:span text:style-name="T239"><text:s/>gaminius, privalo turėti dokumentus, patvirtinančius eksportuotų ir (ar) išvežtų<text:s/></text:span><text:span text:style-name="T240">vienkartinių plastikinių<text:s/></text:span><text:span text:style-name="T241">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Vienkartinių plastikinių gaminių gamintojas ir (ar) importuotojas, kuris<text:s/></text:span><text:span text:style-name="T242">vienkartinius plastikinius<text:s/></text:span><text:span text:style-name="T243">gaminius eksportuoja iš Europos Bendrijų teritorijos, papildomai privalo turėti atitinkamus muitinės dokumentus, įrodančius, kad gaminiai yra eksportuoti iš Europos Bendrijų teritorijos.</text:span></text:p>
      <text:p text:style-name="P244"><text:span text:style-name="T245">10</text:span><text:span text:style-name="T246">6</text:span><text:span text:style-name="T247">. Vienkartinių plastikinių gaminių gamintojas ir (ar) importuotojas, kuris eksportuoja ir (ar) išveža<text:s/></text:span><text:span text:style-name="T248">vienkartinius plastikinius<text:s/></text:span><text:span text:style-name="T249">gaminius iš Lietuvos Respublikos teritorijos per trečiuosius asmenis, privalo turėti sutartį su trečiuoju asmeniu dėl Vienkartinių plastikinių gaminių gamintojui ir (ar) importuotojui priklausančių vienkartinių plastikin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vienkartinius plastikinius gaminius Vienkartinių plastikinių gaminių gamintojas ir (ar) importuotojas yra atleidžiamas tik tuo atveju, jei tretysis asmuo, kuris yra suprantamas kaip asmuo, kuriam pagal sutartį Vienkartinių plastikinių gaminių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Vienkartinių plastikinių gaminių gamintojas ir (ar) importuotojas, tai jo, kaip trečiojo asmens, eksportuoti ir (ar) išvežti kito asmens vienkartiniai plastikiniai gaminiai neturi įtakos gaminių kiekiui, už kurį jis yra atsakingas.</text:span>“</text:p>
      <text:p text:style-name="P250"><text:span text:style-name="T251">2.7</text:span><text:span text:style-name="T252">. Papildau nauju IV skyriumi:</text:span></text:p>
      <text:p text:style-name="P253"><text:span text:style-name="T254">„</text:span><text:span text:style-name="T255">IV</text:span><text:span text:style-name="T256"><text:s/>SKYRIUS</text:span></text:p>
      <text:p text:style-name="P257"><text:span text:style-name="T258">VIENKARTINIŲ PLASTIKINIŲ GAMINIŲ APSKAITOS<text:s/></text:span><text:span text:style-name="T259">ATASKAITŲ TEIKIMO TVARKA</text:span></text:p>
      <text:p text:style-name="P260"/>
      <text:p text:style-name="P261"><text:span text:style-name="T262">16</text:span><text:span text:style-name="T263">1</text:span><text:span text:style-name="T264">. Pasibaigus kalendoriniams metams, Vienkartinių plastikinių gaminių<text:s/></text:span><text:span text:style-name="T265">gamintojas ir (ar) importuotojas privalo naudodamasis GPAIS<text:s/></text:span><text:span text:style-name="T266">ne vėliau kaip iki rugpjūčio 1 d. Aplinkos apsaugos agentūrai pateikti praėjusių kalendorinių metų Apskaitos ataskaitą, kuri už pirmuosius ataskaitinius 2023 metus Aplinkos apsaugos agentūrai turi būti pateikta iki 2024 m. gruodžio 31 d.</text:span></text:p>
      <text:p text:style-name="P267"><text:span text:style-name="T268">16</text:span><text:span text:style-name="T269">2</text:span><text:span text:style-name="T270">.<text:s/></text:span><text:span text:style-name="T271">Vienkartinių plastikinių gaminių<text:s/></text:span><text:span text:style-name="T272">gamintojui ir (ar) importuotojui</text:span><text:span text:style-name="T273">, nepateikusiam Apskaitos ataskaitos iki Taisyklių<text:s/></text:span><text:span text:style-name="T274">16</text:span><text:span text:style-name="T275">1</text:span><text:span text:style-name="T276"><text:s/></text:span><text:span text:style-name="T277">punkte nustatyto termino, per GPAIS ar kitomis elektroninėmis priemonėmis siunčiamas informacinis pranešimas apie nepateiktą Apskaitos ataskaitą ir informuojamas Aplinkos apsaugos departamentas prie Aplinkos ministerijos.</text:span></text:p>
      <text:p text:style-name="P278"><text:span text:style-name="T279">16</text:span><text:span text:style-name="T280">3</text:span><text:span text:style-name="T281">.<text:s/></text:span><text:span text:style-name="T282">Aplinkos apsaugos agentūra ne vėliau kaip iki lapkričio 1 d. patikrina Apskaitos ataskaitose pateiktus duomenis ir vienkartinių plastikinių gaminių apskaitos vykdymo atitiktį teisės aktų reikalavimams. Apskaitos ataskaitas už pirmuosius ataskaitinius<text:s/></text:span><text:span text:style-name="T283">2023 metus</text:span><text:span text:style-name="T284"><text:s/>Aplinkos apsaugos agentūra patikrina ne vėliau kaip iki 2025 m. kovo 31 d. Apskaitos ataskaitoje nenustačius trūkumų, Apskaitos ataskaitos būsena „Pateikta“ nesikeičia.</text:span></text:p>
      <text:p text:style-name="P285"><text:span text:style-name="T286">16</text:span><text:span text:style-name="T287">4</text:span><text:span text:style-name="T288">.<text:s/></text:span><text:span text:style-name="T289">Jeigu Aplinkos apsaugos agentūra Apskaitos ataskaitoje nustato trūkumų, ji grąžina šią ataskaitą tikslinti. Per GPAIS ar kitomis elektroninėmis priemonėmis Vienkartinių plastikinių gaminių<text:s/></text:span><text:span text:style-name="T290">gamintojui ir (ar) importuotojui</text:span><text:span text:style-name="T291"><text:s/>ir Aplinkos apsaugos departamentui siunčiamas informacinis pranešimas nurodant šalintinus trūkumus.</text:span></text:p>
      <text:p text:style-name="P292"><text:span text:style-name="T293">16</text:span><text:span text:style-name="T294">5</text:span><text:span text:style-name="T295">.<text:s/></text:span><text:span text:style-name="T296">Vienkartinių plastikinių gaminių<text:s/></text:span><text:span text:style-name="T297">gamintojas ir (ar) importuotojas ne vėliau kaip per 20 darbo dienų nuo informacinio pranešimo gavimo dienos turi pašalinti Apskaitos ataskaitoje nustatytus trūkumus ir pakartotinai ją pateikti<text:s/></text:span><text:span text:style-name="T298">Aplinkos apsaugos agentūrai</text:span><text:span text:style-name="T299">.</text:span></text:p>
      <text:p text:style-name="P300"><text:span text:style-name="T301">16</text:span><text:span text:style-name="T302">6</text:span><text:span text:style-name="T303">. Jeigu<text:s/></text:span><text:span text:style-name="T304">Vienkartinių plastikinių gaminių<text:s/></text:span><text:span text:style-name="T305">gamintojas ir (ar) importuotojas Apskaitos ataskaitos nepateikia iki Taisyklių 16</text:span><text:span text:style-name="T306">1</text:span><text:span text:style-name="T307"><text:s/>punkte nurodyto termino arba per Taisyklių 16</text:span><text:span text:style-name="T308">5 </text:span><text:span text:style-name="T309">punkte nurodytą terminą nepateikia patikslintos Apskaitos ataskaitos ar Apskaitos ataskaitą pateikia, tačiau joje nepašalinti visi nurodyti trūkumai ir nėra aplinkybių, nurodytų Taisyklių 16</text:span><text:span text:style-name="T310">8</text:span><text:span text:style-name="T311"><text:s/>punkte,<text:s/></text:span><text:span text:style-name="T312">Vienkartinių plastikinių gaminių<text:s/></text:span><text:span text:style-name="T313">gamintojas ir (ar) importuotojas, jo vadovo paskirti atsakingi asmenys arba vadovas už Apskaitos ataskaitos nepateikimą iki nustatyto termino ar klaidingų duomenų šiose ataskaitose pateikimą atsako vadovaujantis Lietuvos Respublikos administracinių nusižengimų kodeksu  ir Lietuvos Respublikos aplinkos apsaugos įstatymu .</text:span></text:p>
      <text:p text:style-name="P314"><text:span text:style-name="T315">16</text:span><text:span text:style-name="T316">7</text:span><text:span text:style-name="T317">. Taisyklių 16</text:span><text:span text:style-name="T318">6<text:s/></text:span><text:span text:style-name="T319">punkte nurodytu atveju informacija apie<text:s/></text:span><text:span text:style-name="T320">Vienkartinių plastikinių gaminių<text:s/></text:span><text:span text:style-name="T321">gamintoją ir (ar) importuotoją per GPAIS ar kitomis elektroninėmis priemonėmis siunčiama<text:s/></text:span><text:span text:style-name="T322">Aplinkos apsaugos departamentui</text:span><text:span text:style-name="T323">. Gavęs šį pranešimą,<text:s/></text:span><text:span text:style-name="T324">Aplinkos apsaugos departamentas</text:span><text:span text:style-name="T325"><text:s/>privalo imtis teisės aktuose nustatytų veiksmų dėl nurodyto pažeidimo.</text:span></text:p>
      <text:p text:style-name="P326"><text:span text:style-name="T327">16</text:span><text:span text:style-name="T328">8</text:span><text:span text:style-name="T329">. Jeigu<text:s/></text:span><text:span text:style-name="T330">Aplinkos apsaugos agentūros<text:s/></text:span><text:span text:style-name="T331">nurodyti trūkumai atsirado ne dėl<text:s/></text:span><text:span text:style-name="T332">Vienkartinių plastikinių gaminių<text:s/></text:span><text:span text:style-name="T333">gamintojo ir (ar) importuotojo kaltės ir trūkumų jis negali pašalinti,<text:s/></text:span><text:span text:style-name="T334">jis</text:span><text:span text:style-name="T335">, pakartotinai teikdamas Apskaitos ataskaitą, turi naudodamasi GPAIS ar elektroniniu paštu, apie tai informuoti Aplinkos apsaugos agentūrą ir kartu pateikti tai įrodančią informaciją. Jei pateiktos informacijos nepakanka, Aplinkos apsaugos agentūra gali kreiptis į<text:s/></text:span><text:span text:style-name="T336">Vienkartinių plastikinių gaminių<text:s/></text:span><text:span text:style-name="T337">gamintoją ir (ar) importuotoją ir prašyti pateikti papildomus įrodymus ir (ar) dokumentus, kuriuos<text:s/></text:span><text:span text:style-name="T338">Vienkartinių plastikinių gaminių<text:s/></text:span><text:span text:style-name="T339">gamintojas ir (ar) importuotojas Aplinkos apsaugos agentūrai privalo pateikti per 5 darbo dienas nuo prašymo gavimo dienos. Jei<text:s/></text:span><text:span text:style-name="T340">Vienkartinių plastikinių gaminių<text:s/></text:span><text:span text:style-name="T341">gamintojas ir (ar) importuotojas dokumentų per 5 darbo dienas nepateikia, laikoma, kad Aplinkos apsaugos agentūros nurodyti trūkumai atsirado dėl<text:s/></text:span><text:span text:style-name="T342">Vienkartinių plastikinių gaminių<text:s/></text:span><text:span text:style-name="T343">gamintojo ir (ar) importuotojo kaltės ir jis privalo juos pašalinti.</text:span></text:p>
      <text:p text:style-name="P344"><text:span text:style-name="T345">16</text:span><text:span text:style-name="T346">9</text:span><text:span text:style-name="T347">. Jei pateikus Apskaitos ataskaitą atliekamas<text:s/></text:span><text:span text:style-name="T348">Vienkartinių plastikinių gaminių<text:s/></text:span><text:span text:style-name="T349">gamintojo ir (ar) importuotojo patikrinimas ir paaiškėja, kad šioje ataskaitoje pateikti klaidingi duomenys, patikrinimą atlikusi institucija per GPAIS ar kitomis elektroninėmis priemonėmis turi informuoti Aplinkos apsaugos agentūrą ir nurodyti trūkumus.<text:s/></text:span><text:span text:style-name="T350">Vienkartinių plastikinių gaminių<text:s/></text:span><text:span text:style-name="T351">gamintojas ir (ar) importuotojas nustatytus trūkumus privalo ištaisyti ir Apskaitos ataskaitą pakartotinai pateikti per Taisyklių 16</text:span><text:span text:style-name="T352">5</text:span><text:span text:style-name="T353"> punkte nurodytą terminą. Patikslintos Apskaitos ataskaitos teikiamos ir tikrinamos vadovaujantis šio skyriaus nuostatomis.</text:span></text:p>
      <text:p text:style-name="P354"><text:span text:style-name="T355">16</text:span><text:span text:style-name="T356">10</text:span><text:span text:style-name="T357">.<text:s/></text:span><text:span text:style-name="T358">Veiklos vykdymo sustabdymo, nutraukimo ar išregistravimo<text:s/></text:span><text:span text:style-name="T359">atveju Vienkartinių plastikinių gaminių gamintojas ir (ar) importuotojas privalo naudodamasis GPAIS pateikti<text:s/></text:span><text:span text:style-name="T360">Aplinkos apsaugos agentūrai<text:s/></text:span><text:span text:style-name="T361">metinę Apskaitos ataskaitą ar jos dalį iki įmonės<text:s/></text:span><text:span text:style-name="T362">veiklos vykdymo sustabdymo, nutraukimo arba iki veiklos<text:s/></text:span><text:span text:style-name="T363">išregistravimo.“</text:span></text:p>
      <text:p text:style-name="P364"><text:span text:style-name="T365">2.8</text:span><text:span text:style-name="T366">.<text:s/></text:span><text:span text:style-name="T367">Buvusį IV skyrių laikau V skyriumi.</text:span></text:p>
      <text:p text:style-name="P368"><text:span text:style-name="T369">2.9</text:span><text:span text:style-name="T370">. Pakeičiu 17 punktą ir jį išdėstau taip:</text:span></text:p>
      <text:p text:style-name="P371"><text:span text:style-name="T372">„</text:span><text:span text:style-name="T373">17</text:span><text:span text:style-name="T374">. Asmenys, pažeidę Taisyklių reikalavimus, atsako<text:s/></text:span><text:span text:style-name="T375">Aplinkos</text:span><text:span text:style-name="T376"><text:s/>apsaugos įstatymo 94 ir 94</text:span><text:span text:style-name="T377">1</text:span><text:span text:style-name="T378"> straipsniuose,</text:span><text:span text:style-name="T379"><text:s/></text:span><text:span text:style-name="T380">Administracinių</text:span><text:span text:style-name="T381"><text:s/>nusižengimų kodekso 248</text:span><text:span text:style-name="T382">1</text:span><text:span text:style-name="T383">ir 252 straipsniuose nustatyta tvarka.</text:span><text:span text:style-name="T384">“</text:span></text:p>
      <text:p text:style-name="P385"/>
      <text:p text:style-name="P386"/>
      <text:p text:style-name="P387"/>
      <text:p text:style-name="P388"><text:span text:style-name="T389">Laikinai einantis aplinkos ministro pareigas</text:span><text:span text:style-name="T390"><text:tab/></text:span><text:span text:style-name="T391"><text:tab/></text:span><text:span text:style-name="T392"><text:tab/></text:span><text:span text:style-name="T393"><text:tab/></text:span><text:span text:style-name="T394"><text:tab/>Simonas Gentvilas</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fo:margin-bottom="0.0138in" fo:text-indent="0.3937in">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Karosienė</meta:initial-creator>
    <dc:creator>adlibuser</dc:creator>
    <meta:creation-date>2024-12-09T16:09:00Z</meta:creation-date>
    <dc:date>2024-12-09T16:09:00Z</dc:date>
    <meta:print-date>2017-02-27T08:02: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6" meta:word-count="2059" meta:character-count="16401" meta:row-count="218" meta:non-whitespace-character-count="14398"/>
  </office:meta>
</office:document-meta>
</file>