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4" style:parent-style-name="Normal" style:family="paragraph">
      <style:paragraph-properties fo:text-align="justify" fo:line-height="150%" fo:margin-right="0.3937in" fo:text-indent="0.4923in">
        <style:tab-stops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-0.0986in" fo:margin-right="0.3937in" fo:text-indent="0.5354in">
        <style:tab-stops>
          <style:tab-stop style:type="left" style:position="6.3986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3937in" fo:text-indent="0.5166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3937in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ASOCIACIJų PRIPAŽINIMO VEISLININKYSTĖS INSTITUCIJomis</text:p>
      <text:p text:style-name="P9"/>
      <text:p text:style-name="P10">2018 m. spalio 31 d. Nr.3D-779</text:p>
      <text:p text:style-name="P11">Vilnius</text:p>
      <text:p text:style-name="P12"/>
      <text:p text:style-name="P13"/>
      <text:p text:style-name="P14"><text:span text:style-name="T15">Vadovaudamasis<text:s/></text:span><text:span text:style-name="T16">2016 m. birželio 8 d. Europos Parlamento ir Tarybos reglamentu (ES) Nr.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OL 2016 L 171, p. 66),<text:s/></text:span><text:span text:style-name="T17">Lietuvos Respublikos gyvulių veislininkystės įstatymo 2 straipsnio 16 dalimi ir 17 straipsniu, remdamasis Veislininkystės institucijų pripažinimo tvarkos, patvirtintos Lietuvos Respublikos žemės ūkio ministro 2000 m. rugsėjo 20 d. įsakymu Nr. 271 „Dėl veislininkystės institucijų pripažinimo“ 6 punktu,</text:span></text:p>
      <text:p text:style-name="P18"><text:span text:style-name="T19">p r i p a ž į s t u veislininkystės institucijomis šias asociacijas:</text:span></text:p>
      <text:p text:style-name="P20"><text:span text:style-name="T21">1</text:span><text:span text:style-name="T22">. Ekologiškų mėsinių galvijų augintojų asociaciją, suteikiant teisę jai vykdyti <text:s/>limuzinų ir aubrakų grynaveislių mėsinių veislių galvijų selekcijos programas ir pildyti jų kilmės knygas;</text:span></text:p>
      <text:p text:style-name="P23"><text:span text:style-name="T24">2</text:span><text:span text:style-name="T25">. Lietuvos veislinių triušių augintojų asociaciją, suteikiant teisę jai vykdyti <text:s/>grynaveislių satinų, Angoros ir ugninių veislių triušių selekcijos programą ir pildyti jų kilmės knygas.</text:span></text:p>
      <text:p text:style-name="P26"/>
      <text:p text:style-name="P27"/>
      <text:p text:style-name="P28"/>
      <text:p text:style-name="P29">Aplinkos <text:s/>ministras,</text:p>
      <text:p text:style-name="P30">pavaduojantis žemės ūkio ministrą<text:tab/><text:tab/><text:tab/><text:tab/><text:tab/><text:tab/>Kęstutis <text:s/>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31T13:30:00Z</meta:creation-date>
    <dc:date>2018-10-31T13:30:00Z</dc:date>
    <meta:template xlink:href="Normal.dotm" xlink:type="simple"/>
    <meta:editing-cycles>1</meta:editing-cycles>
    <meta:editing-duration>PT0S</meta:editing-duration>
    <meta:document-statistic meta:page-count="1" meta:paragraph-count="12" meta:word-count="196" meta:character-count="1469" meta:row-count="51" meta:non-whitespace-character-count="1285"/>
  </office:meta>
</office:document-meta>
</file>