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36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1826in"/>
    </style:style>
    <style:style style:name="P24" style:parent-style-name="Normal" style:family="paragraph">
      <style:paragraph-properties fo:text-align="justify" fo:margin-right="-0.1826in"/>
    </style:style>
    <style:style style:name="P25" style:parent-style-name="Normal" style:family="paragraph">
      <style:paragraph-properties fo:text-align="justify" fo:margin-right="-0.1826in"/>
    </style:style>
    <style:style style:name="P26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/>
      <text:p text:style-name="P11">S P R E N D I M A S</text:p>
      <text:p text:style-name="P12">DĖL PRITARIMO PRIVATIZAVIMO PROGRAMOS PROJEKTUI</text:p>
      <text:p text:style-name="P13"/>
      <text:p text:style-name="P14">2022-10-26 <text:s text:c="2"/>Nr. 2V-4(759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><text:span text:style-name="T22">Pritarti uždarosios akcinės bendrovės „Projektų ekspertizė“ (į.k. 120091161) 100 % valstybei nuosavybės teise priklausančių akcijų privatizavimo programos projektui.</text:span></text:p>
      <text:p text:style-name="P23"/>
      <text:p text:style-name="P24"/>
      <text:p text:style-name="P25"/>
      <text:p text:style-name="P26">Privatizavimo komisijos narys,<text:s/></text:p>
      <text:p text:style-name="P27">atliekantis posėdžio pirmininko funkcijas<text:tab/><text:tab/><text:tab/><text:tab/>Gediminas Norkūnas</text:p>
      <text:p text:style-name="P28"/>
      <text:p text:style-name="P29"/>
      <text:p text:style-name="P30"/>
      <text:p text:style-name="P31"><text:span text:style-name="T32">Posėdžio sekre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ražina Vežel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2-10-26T13:19:00Z</meta:creation-date>
    <dc:date>2022-10-26T13:19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19" meta:character-count="762" meta:row-count="57" meta:non-whitespace-character-count="690"/>
  </office:meta>
</office:document-meta>
</file>