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SPRENDIMAS</text:p>
      <text:p text:style-name="P16">DĖL KAUNO RAJONO SAVIVALDYBĖS TARYBOS 2016 M. KOVO 24 D. SPRENDIMO NR. TS-108 „DĖL KAUNO RAJONO SAVIVALDYBĖS PREKYBOS IR PASLAUGŲ TEIKIMO VIEŠOSIOSE VIETOSE TVARKOS NUSTATYMO“ PAKEITIMO</text:p>
      <text:p text:style-name="P17"/>
      <text:p text:style-name="P18">2020 m. lapkričio 26 d. Nr. TS-421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 dalimi, Kauno rajono savivaldybės taryba <text:s/>n u s p r e n d ž i a:</text:span></text:p>
      <text:p text:style-name="P24"><text:span text:style-name="T25">Pakeisti Vietinės rinkliavos prekiauti ir teikti paslaugas viešosiose vietose nuostatus, patvirtintus Kauno rajono savivaldybės tarybos 2016 m. kovo 24 d. sprendimu Nr. TS-108 „Dėl Kauno rajono savivaldybės prekybos ir paslaugų teikimo viešosiose vietose tvarkos nustatymo“:</text:span></text:p>
      <text:p text:style-name="P26"><text:span text:style-name="T27">1</text:span><text:span text:style-name="T28">.</text:span><text:span text:style-name="T29"><text:s/></text:span><text:span text:style-name="T30">Pakeisti 6.4 papunktį ir jį išdėstyti taip:</text:span></text:p>
      <text:p text:style-name="P31"><text:span text:style-name="T32">„</text:span><text:span text:style-name="T33">6.4</text:span><text:span text:style-name="T34">.<text:s/></text:span><text:span text:style-name="T35">kai prekiaujama eglėmis ir jų šakomis kalėdiniu laikotarpiu, t. y. gruodžio 1–31 d. – 1,5 Eur už 1 kv. m.“</text:span></text:p>
      <text:p text:style-name="P36"><text:span text:style-name="T37">2</text:span><text:span text:style-name="T38">. Pakeisti 13 punktą ir jį išdėstyti taip:</text:span></text:p>
      <text:p text:style-name="P39"><text:span text:style-name="T40">„</text:span><text:span text:style-name="T41">13</text:span><text:span text:style-name="T42">. Sumokėta rinkliava arba jos dalis grąžinama Lietuvos Respublikos rinkliavų įstatymo nustatytais atvejais.“</text:span></text:p>
      <text:p text:style-name="P43"><text:span text:style-name="T44">3</text:span><text:span text:style-name="T45">. Pakeisti 14 punktą ir jį išdėstyti taip:<text:s/></text:span></text:p>
      <text:p text:style-name="P46"><text:span text:style-name="T47">„</text:span><text:span text:style-name="T48">14</text:span><text:span text:style-name="T49">. Sumokėta rinkliava arba jos dalis grąžinama per teisės aktuose nustatytą rinkliavos grąžinimo terminą, pateikus prašymą leidimą išdavusios seniūnijos seniūnui, kuris teikia Buhalterinės apskaitos skyriui pažymą dėl rinkliavos grąžinimo.“</text:span></text:p>
      <text:p text:style-name="P50"/>
      <text:p text:style-name="P51"/>
      <text:p text:style-name="P52"/>
      <text:p text:style-name="P53"><text:span text:style-name="T54">Savivaldybės mero pavaduotoj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Pauliu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5-04T10:32:00Z</meta:creation-date>
    <dc:date>2021-05-04T10:32:00Z</dc:date>
    <meta:print-date>2020-11-27T05:59:00Z</meta:print-date>
    <meta:template xlink:href="Normal.dotm" xlink:type="simple"/>
    <meta:editing-cycles>2</meta:editing-cycles>
    <meta:editing-duration>PT0S</meta:editing-duration>
    <meta:user-defined meta:name="LabbisDVSAttachmentId">cf37c107-1702-498e-ae3a-31bb57021943</meta:user-defined>
    <meta:document-statistic meta:page-count="1" meta:paragraph-count="11" meta:word-count="159" meta:character-count="1390" meta:row-count="40" meta:non-whitespace-character-count="1242"/>
  </office:meta>
</office:document-meta>
</file>