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4923in"/>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name-asian="MS Mincho"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MS Mincho"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text-position="super 62.5%"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2.5%"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354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MS Mincho" style:font-weight-complex="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MS Mincho" style:font-weight-complex="bold" style:font-size-complex="12pt"/>
    </style:style>
    <style:style style:name="T308" style:parent-style-name="DefaultParagraphFont" style:family="text">
      <style:text-properties style:font-name-asian="MS Mincho"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style:font-weight-complex="bold" style:font-size-complex="12pt"/>
    </style:style>
    <style:style style:name="T311" style:parent-style-name="DefaultParagraphFont" style:family="text">
      <style:text-properties style:font-name-asian="MS Mincho" style:font-weight-complex="bold" style:font-size-complex="12pt"/>
    </style:style>
    <style:style style:name="P312" style:parent-style-name="Normal" style:family="paragraph">
      <style:paragraph-properties fo:text-align="justify" fo:text-indent="0.5354in"/>
    </style:style>
    <style:style style:name="T313" style:parent-style-name="DefaultParagraphFont" style:family="text">
      <style:text-properties style:font-name-asian="MS Mincho" style:font-weight-complex="bold" style:font-size-complex="12pt"/>
    </style:style>
    <style:style style:name="T314" style:parent-style-name="DefaultParagraphFont" style:family="text">
      <style:text-properties style:font-name-asian="MS Mincho" style:font-weight-complex="bold" style:font-size-complex="12pt"/>
    </style:style>
    <style:style style:name="P315" style:parent-style-name="Normal" style:family="paragraph">
      <style:paragraph-properties fo:text-align="justify" fo:text-indent="0.5354in"/>
    </style:style>
    <style:style style:name="T316" style:parent-style-name="DefaultParagraphFont" style:family="text">
      <style:text-properties style:font-name-asian="MS Mincho" style:font-weight-complex="bold" style:font-size-complex="12pt"/>
    </style:style>
    <style:style style:name="T317" style:parent-style-name="DefaultParagraphFont" style:family="text">
      <style:text-properties style:font-name-asian="MS Mincho" style:font-weight-complex="bold"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name-asian="MS Mincho"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name-asian="MS Mincho" style:font-weight-complex="bold"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ext-properties style:font-name-asian="MS Mincho"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style>
  </office:automatic-styles>
  <office:body>
    <office:text text:use-soft-page-breaks="true">
      <text:p text:style-name="P1"/>
      <text:p text:style-name="P7"/>
      <text:p text:style-name="P8"/>
      <text:p text:style-name="P9">LIETUVOS RESPUBLIKOS SVEIKATOS APSAUGOS</text:p>
      <text:p text:style-name="P10">MINISTRAS–VALSTYBĖS LYGIO EKSTREMALIOSIOS SITUACIJOS VALSTYBĖS OPERACIJŲ VADOVAS</text:p>
      <text:p text:style-name="P11"/>
      <text:p text:style-name="P12">SPRENDIMAS</text:p>
      <text:p text:style-name="P13">DĖL <text:s/>LIETUVOS RESPUBLIKOS SVEIKATOS APSAUGOS<text:s/><text:line-break/>MINISTRO – VALSTYBĖS LYGIO EKSTREMALIOSIOS SITUACIJOS VALSTYBĖS OPERACIJŲ VADOVO 2020 M. KOVO 16 D. SPRENDIMO NR. V-387 „DĖL ASMENS SVEIKATOS PRIEŽIŪROS PASLAUGŲ TEIKIMO ORGANIZAVIMO PASKELBUS KARANTINĄ LIETUVOS RESPUBLIKOS TERITORIJOJE“ <text:s/>PAKEITIMO<text:s/></text:p>
      <text:p text:style-name="P14"/>
      <text:p text:style-name="P15">2020 m. <text:s/>gegužės 14 d. Nr. V-1159<text:s/></text:p>
      <text:p text:style-name="P16">Vilnius</text:p>
      <text:p text:style-name="P17"/>
      <text:p text:style-name="P18"><text:span text:style-name="T19">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20"><text:span text:style-name="T21">1</text:span><text:span text:style-name="T22">. Pakeičiu 1.2.1 papunktį ir jį išdėstau taip:</text:span></text:p>
      <text:p text:style-name="P23"><text:span text:style-name="T24">„</text:span><text:span text:style-name="T25">1.2.1</text:span><text:span text:style-name="T26">.<text:s/></text:span><text:span text:style-name="T27">Visiems 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ir paslaugas, teikiamas dienos stacionare) (toliau – planinė stacionarinė paslauga), viruso SARS-CoV-2 tyrimas (tiriant PGR metodu) jam gali būti atliekamas iki stacionarizavimo likus ne daugiau kaip 48 val. Viruso SARS-CoV-2 tyrimas gali būtų atliekamas toje pačioje stacionarinėje ASPĮ arba mobiliame punkte. Pacientui planinis gydymas stacionare pradedamas nelaukiant viruso SARS-CoV-2 tyrimo atsakymo.</text:span></text:p>
      <text:p text:style-name="P28"><text:span text:style-name="T29">Jeigu viruso SARS-CoV-2 tyrimas (tiriant PGR metodu) atliekamas toje pačioje ASPĮ,</text:span><text:span text:style-name="T30"> </text:span><text:span text:style-name="T31">kol negautas viruso SARS-CoV-2 tyrimo (tiriant PGR metodu) atsakymas, stacionarizuojamas pacientas palatoje turi būti vienas, o įstaigos personalas tuo atveju, kai pacientui nėra pasireiškę ūmiai kvėpavimo takų infekcijai būdingi ligos simptomai (kūno temperatūra 37,0◦ C ir didesnė, gerklės skausmas, kosulys, pasunkėjęs kvėpavimas), naudoja ne žemesnio kaip II, o tuo atveju, kai dėl paciento sveikatos būklės negalima nustatyti ar pacientui yra pasireiškę ūmiai kvėpavimo takų infekcijai būdingi ligos simptomai (kūno temperatūra 37,0◦ 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span></text:p>
      <text:p text:style-name="P32"><text:span text:style-name="T33">Jeigu ėminį viruso SARS-CoV-2 tyrimui (tiriant PGR metodu)</text:span><text:span text:style-name="T34"><text:s/></text:span><text:span text:style-name="T35">atlikti paimamas</text:span><text:span text:style-name="T36"><text:s/></text:span><text:span text:style-name="T37">mobiliame punkte, laikomasi šios tvarkos: šeimos gydytojas ar planinę stacionarinę paslaugą paskyręs gydytojas specialistas elektroniniu būdu užpildo siuntimą (formą E027) viruso SARS-CoV-2 tyrimui (tiriant PGR metodu)</text:span><text:span text:style-name="T38"><text:s/></text:span><text:span text:style-name="T39">atlikti prieš planinę stacionarinę</text:span><text:span text:style-name="T40"><text:s/></text:span><text:span text:style-name="T41">paslaugą (toliau – forma E027) ir pasirašo jį elektroniniu 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 paslaugų ir bendradarbiavimo infrastruktūros informacinės sistemos naudojimo tvarkos aprašo patvirtinimo“.<text:s/></text:span><text:soft-page-break/><text:span text:style-name="T42">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Šeimos gydytojas, gydytojas specialistas ar slaugytojas informuoja pacientą, kad šis turi paskambinti į Karštąją liniją telefonu 1808, nurodyti, kad skambina dėl registracijos viruso SARS-CoV-2 tyrimui (tiriant PGR metodu) prieš planinę stacionarinę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span></text:p>
      <text:p text:style-name="P43">Šeimos gydytojas ar slaugytojas, ESPBI IS gavęs paciento viruso SARS-CoV-2 tyrimo (tiriant PGR metodu) atsakymą, nedelsdamas 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44"><text:span text:style-name="T45">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46">1</text:span><text:span text:style-name="T47"><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48">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49"><text:span text:style-name="T50">Pacientas, kuriam paskirtas planinis gydymas stacionare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51">.“</text:span></text:p>
      <text:p text:style-name="P52"><text:span text:style-name="T53">2</text:span><text:span text:style-name="T54">.<text:s/></text:span><text:span text:style-name="T55">Pakeičiu 1.2.1</text:span><text:span text:style-name="T56">1</text:span><text:span text:style-name="T57"><text:s/>papunktį ir jį išdėstau taip:</text:span></text:p>
      <text:p text:style-name="P58"><text:span text:style-name="T59">„</text:span><text:span text:style-name="T60">1.2.1</text:span><text:span text:style-name="T61">1</text:span><text:span text:style-name="T62">. Planinės stacionarinės paslaugos dėl kitų (ne COVID-19) diagnostinių ir gydomųjų paslaugų Apraše nurodytose pagrindinėse stacionarines asmens sveikatos priežiūros paslaugas teikiančiose ir paslaugų teikimą organizuojančiose ASPĮ (toliau – COVID-19 ASPĮ) ir kitose ASPĮ (ne COVID-19 ASPĮ) gali būti teikiamos tik tada, kai Lietuvos Respublikos sveikatos apsaugos ministro 2020 m. balandžio 29 d. sprendimu Nr. V-1018 „Dėl planinių stacionarinių asmens sveikatos priežiūros paslaugų etapinio atnaujinimo ir teikimo įstaigoje plano rengimo reikalavimų“<text:s/></text:span><text:soft-page-break/><text:span text:style-name="T63">nustatyta tvarka patvirtinamas ir</text:span><text:span text:style-name="T64"><text:s/></text:span><text:span text:style-name="T65">Nacionaliniam visuomenės sveikatos centrui prie Sveikatos apsaugos ministerijos nusiunčiamas<text:s/></text:span><text:span text:style-name="T66">Planinių stacionarinių asmens sveikatos priežiūros paslaugų etapinio atnaujinimo ir teikimo įstaigoje planas.“</text:span></text:p>
      <text:p text:style-name="P67"><text:span text:style-name="T68">3</text:span><text:span text:style-name="T69">. Pakeičiu 1.2.11 papunktį ir jį išdėstau taip:</text:span></text:p>
      <text:p text:style-name="P70"><text:span text:style-name="T71">„</text:span><text:span text:style-name="T72">1.2.11</text:span><text:span text:style-name="T73">. COVID-19 ASPĮ ir ne COVID-19 ASPĮ vadovai privalo užtikrinti, kad įstaigoje pacientai būtų lankomi gydančio gydytojo leidimu ir ASPĮ vadovo nustatyta tvarka.“</text:span></text:p>
      <text:p text:style-name="P74"><text:span text:style-name="T75">4</text:span><text:span text:style-name="T76">.<text:s/></text:span><text:span text:style-name="T77">Pakeičiu 1.3 papunktį ir jį išdėstau taip:</text:span></text:p>
      <text:p text:style-name="P78"><text:span text:style-name="T79">„</text:span><text:span text:style-name="T80">1.3</text:span><text:span text:style-name="T81">. Asmens sveikatos priežiūros įstaigose, kurios teikia <text:s/>ambulatorines asmens sveikatos priežiūros paslaugas (toliau – AASPĮ), paslaugos privalo būti organizuojamos įstaigos vadovo nustatyta tvarka ir vadovaujantis šiais principais:</text:span></text:p>
      <text:p text:style-name="P82"><text:span text:style-name="T83">1.3.1</text:span><text:span text:style-name="T84">.<text:s/></text:span><text:span text:style-name="T85">Planinės ambulatorinės asmens sveikatos priežiūros paslaugos gali būti teikiamos tik tada, kai Lietuvos Respublikos sveikatos apsaugos ministro 2020 m. balandžio 29 d. sprendimu Nr. V-1019 „Dėl planinių ambulatorinių asmens sveikatos priežiūros paslaugų etapinio atnaujinimo ir teikimo asmens sveikatos priežiūros įstaigoje plano rengimo reikalavimų“ nustatyta tvarka patvirtinamas ir Nacionaliniam visuomenės sveikatos centrui prie Sveikatos apsaugos ministerijos pateikiamas<text:s/></text:span>Planinių ambulatorinių asmens sveikatos priežiūros paslaugų etapinio atnaujinimo ir teikimo asmens sveikatos priežiūros įstaigoje planas (toliau – Planas)<text:span text:style-name="T86">. Planas paskelbiamas ASPĮ interneto svetainėje.</text:span></text:p>
      <text:p text:style-name="P87"><text:span text:style-name="T88">1.3.2</text:span><text:span text:style-name="T89">. ambulatorinės paslaugos onkologinėmis ligomis ir tuberkulioze <text:s/>sergantiems pacientams teikiamos prioriteto tvarka, vadovaujantis šiais:</text:span></text:p>
      <text:p text:style-name="P90"><text:span text:style-name="T91">1.3.2.1</text:span><text:span text:style-name="T92">.</text:span><text:span text:style-name="T93"><text:s/></text:span><text:span text:style-name="T94">ambulatorinės diagnostinės ir gydomosios paslaugos ir procedūros onkologinėmis ligomis sergantiems pacientams teikiamos teisės aktuose nustatyta įprastine tvarka ir terminais;</text:span></text:p>
      <text:p text:style-name="P95"><text:span text:style-name="T96">1.3.2.2</text:span><text:span text:style-name="T97">. ilgalaikė onkologinėmis ligomis sergančių pacientų stebėsena, ilgalaikę stebėseną atliekančių gydytojų sprendimu, gali būti vykdoma organizuojant nuotolines gydytojų specialistų konsultacijas;<text:s/></text:span></text:p>
      <text:p text:style-name="P98"><text:span text:style-name="T99">1.3.2.3</text:span><text:span text:style-name="T100">. teikiant DOTS paslaugas savivaldybės DOTS kabinete (toliau – DOTS kabinetas) organizuojamas <text:s/>DOTS kabineto bendrosios praktikos slaugytojas turi:<text:s/></text:span></text:p>
      <text:p text:style-name="P101"><text:span text:style-name="T102">1.3.2.3.1</text:span><text:span text:style-name="T103">. tuberkulioze sergančiam pacientui arba jo šeimos nariui (jei yra rašytinis prašymas), suteikęs informaciją apie vaistų vartojimo taisykles, saugos ir profilaktikos priemones, išduoti <text:s/>vaistus tuberkuliozei gydyti 14 dienų ir apie išduotus vaistus pažymėti tuberkulioze sergančio paciento gydymo kortelėje;</text:span></text:p>
      <text:p text:style-name="P104"><text:span text:style-name="T105">1.3.2.3.2</text:span><text:span text:style-name="T106">. telefonu kiekvieną darbo dieną vykdyti nuotolinę tuberkulioze sergančio paciento sveikatos būklės ir gydymo režimo stebėjimą;</text:span></text:p>
      <text:p text:style-name="P107"><text:span text:style-name="T108">1.3.2.3.3</text:span><text:span text:style-name="T109">. informuoti šeimos gydytoją apie tuberkulioze sergančio paciento sveikatos būklės pasikeitimus;</text:span></text:p>
      <text:p text:style-name="P110"><text:span text:style-name="T111">1.3.2.3.4</text:span><text:span text:style-name="T112">. vieną kartą per 2 savaites tuberkulioze sergančiam pacientui arba jo šeimos nariui (jei yra rašytinis prašymas) išduoti maisto talonus.</text:span></text:p>
      <text:p text:style-name="P113"><text:span text:style-name="T114">1.3.3</text:span><text:span text:style-name="T115">. Organizuojant ambulatorines asmens sveikatos priežiūros paslaugas prioritetas teikiamas nuotoliniam ambulatorinių asmens sveikatos priežiūros paslaugų teikimo būdui <text:s/>(toliau – NSPP).</text:span><text:span text:style-name="T116"><text:s/></text:span><text:span text:style-name="T117">Tiesioginio kontakto su pacientu ASPP teikiama tik tuomet, kai dėl ASPP specifikos jos neįmanoma suteikti nuotoliniu būdu.</text:span><text:span text:style-name="T118"><text:s/>NSPP pacientui gali teikti ASPĮ šeimos gydytojo komandos narys, gydytojas specialistas (įskaitant pirminės psichikos sveikatos priežiūros paslaugas teikiančius gydytojus specialistus ir gydytojus odontologus) (toliau – gydytojai specialistai), slaugytojas (šiame sprendime pirminės ambulatorinės psichikos sveikatos priežiūros paslaugas teikiančiam specialistų komandos nariui ne gydytojui taikomi tie patys reikalavimai kaip ir slaugytojui). Nuotolinis vaistinių preparatų ir medicinos pagalbos priemonių 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119"><text:span text:style-name="T120">1.3.3.1</text:span><text:span text:style-name="T121">. visos NSPP teikiančios įstaigos privalo atnaujinti ar pasirengti nuotolinių sveikatos priežiūros paslaugų teikimo tvarkas ir pagal jas organizuoti nuotolines sveikatos priežiūros paslaugas <text:s/>pacientui ir nuotolines konsultacijas „gydytojas – gydytojui“ ir nuotolines slaugytojo konsultacijas.<text:s/></text:span><text:soft-page-break/><text:span text:style-name="T122">Siekiant efektyviau organizuoti paslaugų nuotoliniu būdu teikimą, asmens sveikatos priežiūros įstaigos gali pasirašyti tarpusavio bendradarbiavimo sutartis;</text:span></text:p>
      <text:p text:style-name="P123"><text:span text:style-name="T124">1.3.3.2</text:span><text:span text:style-name="T125">. NSPP pacientams turi būti teikiamos informacinėmis ir elektroninių ryšių technologijomis, kuriomis yra galimybė identifikuoti asmenį (pvz. paciento nurodytu telefono numeriu arba kitais paciento nurodytais būdais ir adresais (pvz. socialiniais tinklais, Skype, Viber ir kt.) pacientui nevykstant į AASPĮ pagal šiuos principus:</text:span></text:p>
      <text:p text:style-name="P126"><text:span text:style-name="T127">1.3.3.2.1</text:span><text:span text:style-name="T128">. pradėdamas teikti NSPP pacientui, šeimos gydytojo komandos narys, ar gydytojas specialistas, slaugytojas išsiaiškina subjektyvią paciento sveikatos būklę (remdamasis paciento ar jo atstovo suteiktais duomenimis) ir sprendžia dėl tolesnio paslaugos teikimo;</text:span></text:p>
      <text:p text:style-name="P129"><text:span text:style-name="T130">1.3.3.2.2</text:span><text:span text:style-name="T131">. suteikus NSPP pacientui,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132"><text:span text:style-name="T133">1.3.3.2.3</text:span><text:span text:style-name="T134">. nusprendus, kad pacientui būtina atvykti į asmens sveikatos priežiūros įstaigą karantino laikotarpiu, nes nesuteikus pacientui laiku paslaugų, atsirastų poreikis būtinajai medicinos pagalbai arba reikšmingai pablogėtų paciento būklė, turi paskirti pacientui vizito į AASPĮ laiką, kad būtų galima užtikrinti atitiktį<text:s/></text:span><text:span text:style-name="T135">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136">.<text:s/></text:span></text:p>
      <text:p text:style-name="P137"><text:span text:style-name="T138">1.3.3.3</text:span><text:span text:style-name="T139">. pirmines ambulatorines asmens sveikatos priežiūros šeimos medicinos paslaugas teikiantis gydytojas ar gydytojas specialistas, ar slaugytojas,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būtinus tyrimus (jei jie turi būti atlikti, siekiant paskirti ar koreguoti gydymą, būtiną užkirsti kelią būtinosios medicinos pagalbos poreikio atsiradimui arba reikšmingam paciento sveikatos būklės blogėjimui) ar esant poreikiui paaiškinti pacientui ar jo atstovui atliktų tyrimų rezultatus bei pagal juos koreguoti gydymą, vaistinių preparatų ar MPP vartojimą, išduoti elektroninį nedarbingumo ar nėštumo ir gimdymo atostogų pažymėjimą bei atlikti kitus būtinus veiksmus, nurodytus teisės aktuose.<text:s/></text:span></text:p>
      <text:p text:style-name="P140"><text:span text:style-name="T141">1.3.3.4</text:span><text:span text:style-name="T142">. teisę nuotoliniu būdu pratęsti paskirtus vaistinius preparatus ir MPP turi:</text:span></text:p>
      <text:p text:style-name="P143"><text:span text:style-name="T144">1.3.3.4.1</text:span><text:span text:style-name="T145">. pirmines ambulatorines asmens sveikatos priežiūros šeimos medicinos paslaugas teikiantis gydytojas ar slaugytojas, nepriklausomai nuo to, ar pacientas prirašytas prie jo, ar ne;<text:s/></text:span></text:p>
      <text:p text:style-name="P146"><text:span text:style-name="T147">1.3.3.4.2</text:span><text:span text:style-name="T148">. jei AASPĮ <text:s/>šeimos gydytojo komandos nari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149"><text:span text:style-name="T150">1.3.3.4.3</text:span><text:span text:style-name="T151">. kitos asmens sveikato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152"><text:span text:style-name="T153">1.3.3.5</text:span><text:span text:style-name="T154">. slaugytojas gali pratęsti anksčiau šeimos medicinos paslaugas teikiančio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155"><text:span text:style-name="T156">1.3.3.6</text:span><text:span text:style-name="T157">. nuotolinių ambulatorinių konsultacijų „gydytojas–gydytojui“ teikimo pagrindiniai principai:</text:span></text:p>
      <text:p text:style-name="P158"><text:span text:style-name="T159">1.3.3.6.1</text:span><text:span text:style-name="T160">. 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kito gydytojo specialisto tarpusavio konsultacijų <text:s/>paslaugoms organizuoti.<text:s/></text:span></text:p>
      <text:p text:style-name="P161"><text:span text:style-name="T162">1.3.3.6.2</text:span><text:span text:style-name="T163">. nuotolinė konsultacija (toliau – NK) <text:s/>naudojantis ESPBI IS, šeimos gydytojo konsultacija su antrines ir (ar) tretines ambulatorines asmens sveikatos priežiūros 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span></text:p>
      <text:p text:style-name="P164"><text:span text:style-name="T165">1.3.3.7</text:span><text:span text:style-name="T166">. pradėdamas teikti NK paslaugą šeimos gydytojas ar gydytojas specialistas įvertina nuotoliniu būdu paciento sveikatos būklę, priima sprendimą dėl NK paslaugos poreikio ir apie NK paslaugą informuoja pacientą:</text:span></text:p>
      <text:p text:style-name="P167"><text:span text:style-name="T168">1.3.3.7.1</text:span><text:span text:style-name="T169">. elektroniniu būdu užpildo siuntimą forma E027 <text:s/>pagal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170"><text:span text:style-name="T171">1.3.3.7.2</text:span><text:span text:style-name="T172">. surašo informaciją apie NK paslaugą paciento asmens medicinos dokumentuose formoje E025;</text:span></text:p>
      <text:p text:style-name="P173"><text:span text:style-name="T174">1.3.3.7.3</text:span><text:span text:style-name="T175">. susisiekia telefonu su reikiamas paslaugas teikiančia asmens sveikatos priežiūros įstaiga ar gydytoju specialistu, anksčiau konsultavusiu pacientą, ir užregistruoja pacientą NK paslaugai;</text:span></text:p>
      <text:p text:style-name="P176"><text:span text:style-name="T177">1.3.3.8</text:span><text:span text:style-name="T178">. antrines ar tretines asmens sveikatos priežiūros paslaugas teikiantis asmens sveikatos priežiūros specialistas ar gydytojas specialistas, į kurį kreipėsi šeimos gydytojas ar kitas gydytojas specialistas, gavęs informaciją apie NK poreikį ir patikrinęs, ar ESPBI IS pateiktas gydytojo siuntimas (forma E027) NK 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179"><text:span text:style-name="T180">1.3.3.9</text:span><text:span text:style-name="T181">. gydytojas specialistas, kuriam pavesta suteikti NK (toliau – konsultuojantis gydytojas), gavęs šeimos gydytojo ar gydytojo specialisto siuntimą NK paslaugai:</text:span></text:p>
      <text:p text:style-name="P182"><text:span text:style-name="T183">1.3.3.9.1</text:span><text:span text:style-name="T184">. įvertina šeimos gydytojo ar gydytojo specialisto pateiktą informaciją, ESPBI IS esančius paciento sveikatos duomenis bei kitą informaciją gautą iš konsultacijos prašančio gydytojo elektroniniu paštu, telefonu ar kitomis informacinėmis technologijomis bei priima sprendimą dėl NK paslaugos suteikimo:<text:s/></text:span></text:p>
      <text:p text:style-name="P185"><text:span text:style-name="T186">1.3.3.9.1.1</text:span><text:span text:style-name="T187">. <text:s/>jei konsultuojančiam gydytojui trūksta informacijos NK paslaugai suteikti, jis gali kreiptis į šeimos gydytoją ar gydytoją specialistą informacinių ryšių technologijų pagalba (pvz., telefonu) ir gauti papildomą informaciją;</text:span></text:p>
      <text:p text:style-name="P188"><text:span text:style-name="T189">1.3.3.9.1.2</text:span><text:span text:style-name="T190">. konsultuojantis gydytojas, suteikęs NK, pateikia šeimos gydytojui ar gydytojui specialistui siuntimo atsakymą formoje E027-a pagal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 (toliau – E027-a) ir formoje E025, kuriose nurodo NK paslaugos suteikimo datą, laiką, šeimos gydytojo ar gydytojo specialisto kreipimosi priežastį, pateikia atsakymus į šeimos gydytojo ar gydytojo specialisto užduotus klausimus bei rekomendacijas.</text:span></text:p>
      <text:p text:style-name="P191"><text:span text:style-name="T192">1.3.3.9.2</text:span><text:span text:style-name="T193">.</text:span><text:span text:style-name="T194"><text:s/></text:span><text:span text:style-name="T195">konsultuojantis gydytojas specialistas atsakymą į siuntimą NK paslaugai turi pateikti ne vėliau kaip per 5 darbo dienas nuo užregistravimo NK paslaugai dienos formoje E027-a;</text:span></text:p>
      <text:p text:style-name="P196"><text:span text:style-name="T197">1.3.3.10</text:span><text:span text:style-name="T198">. po NK paslaugos gavimo šeimos gydytojas ar gydytojas specialistas gali tęsti arba koreguoti paciento ištyrimą, gydymą pagal gydytojo specialisto rekomendacijas, paskirti atlikti papildomus tyrimus, tikslinti diagnozę ir pan.</text:span></text:p>
      <text:p text:style-name="P199"><text:span text:style-name="T200">1.3.3.11</text:span><text:span text:style-name="T201">. gydytojai išduodami nuotoliniu būdu elektroninius nedarbingumo pažymėjimus ir elektroninius nėštumo ir gimdymo atostogų pažymėjimus visų pirma turi vadovautis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u, patvirtintu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202"><text:span text:style-name="T203">1.3.3.12</text:span><text:span text:style-name="T204">. karantino laikotarpiu asmens sveikatos priežiūros paslaugas teikianti įstaiga elektroninius nedarbingumo pažymėjimus ir nėštumo ir gimdymo atostogų pažymėjimus nuotoliniu būdu išduoda asmens sveikatos priežiūros įstaigos vadovo nustatyta nuotolinės sveikatos priežiūros paslaugos teikimo informacinėmis ir elektroninių ryšių technologijomis, kuriomis yra galimybė identifikuoti asmenį, tvarka;<text:s/></text:span></text:p>
      <text:p text:style-name="P205"><text:span text:style-name="T206">1.3.3.13</text:span><text:span text:style-name="T207">. karantino laikotarpiu Valstybinio socialinio draudimo fondo valdybos teritorinių skyrių vyriausieji specialistai (nedarbingumo kontrolei) nekviečia asmenų kontrolei dėl nedarbingumo;</text:span></text:p>
      <text:p text:style-name="P208"><text:span text:style-name="T209">1.3.4</text:span><text:span text:style-name="T210">. Planinės konsultacijos, diagnostinės, profilaktinės ir gydomosios paslaugos pacientams, kurie užsiregistravo joms gauti iki karantino paskelbimo šalyje ar karantino metu, teikiamos vadovaujantis šiais principais:</text:span></text:p>
      <text:p text:style-name="P211"><text:span text:style-name="T212">1.3.4.1</text:span><text:span text:style-name="T213">. AASPĮ sveikatos priežiūros specialistai turi susisiekti nuotoliniu būdu su pacientais, kurie užsiregistravę planinėms paslaugoms karantino laikotarpiu įstaigos vadovo nustatyta tvarka;<text:s/></text:span></text:p>
      <text:p text:style-name="P214"><text:span text:style-name="T215">1.3.4.2</text:span><text:span text:style-name="T216">. jei pacientas buvo užsirašęs šeimos gydytojo komandos nario konsultacijai, atvykstant į AASPĮ, jam turi būti suteikta NSPP pagal šio sprendimo 1.3.3.2 papunktyje nurodytus principus;</text:span></text:p>
      <text:p text:style-name="P217"><text:span text:style-name="T218">1.3.4.3</text:span><text:span text:style-name="T219">. jei pac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220"><text:span text:style-name="T221">1.3.4.4</text:span><text:span text:style-name="T222">.</text:span><text:span text:style-name="T223"><text:s/></text:span><text:span text:style-name="T224">jei šeimos gydytojas, konsultuodamas pacientą nustato, kad pacientui karantino laikotarpiu reikalinga gydytojo specialisto konsultacija, jis užpildo ESPB IS siuntimą ir susisiekia nuotoliniu būdu su reikiamas paslaugas teikiančia asmens sveikatos priežiūros įstaiga ar pacientą anksčiau konsultavusiu gydytoju specialistu dėl konsultacijos gavimo nuotoliniu būdu pagal šio sprendimo 1.3.3.4 papunktyje nustatytus principus;</text:span></text:p>
      <text:p text:style-name="P225"><text:span text:style-name="T226">1.3.4.5</text:span><text:span text:style-name="T227">.</text:span><text:span text:style-name="T228"><text:s/></text:span><text:span text:style-name="T229">jei po NSPP pacientui būtina atvykti karantino laikotarpiu į AASPĮ, nes nesuteikus pacientui paslaugų laiku, atsirastų poreikis būtinajai medicinos pagalbai arba reikšmingai pablogėtų paciento būklė, <text:s/>pacientui turi būti paskirtas vizito į AASPĮ laikas tokiu periodiškumu, kad atitiktį<text:s/></text:span><text:span text:style-name="T230">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231">;</text:span></text:p>
      <text:p text:style-name="P232"><text:span text:style-name="T233">1.3.4.6</text:span><text:span text:style-name="T234">.<text:s/></text:span><text:span text:style-name="T235">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2 m atstumo;</text:span></text:p>
      <text:p text:style-name="P236"><text:span text:style-name="T237">1.3.4.7</text:span><text:span text:style-name="T238">.</text:span><text:span text:style-name="T239"><text:s/></text:span><text:span text:style-name="T240">asmens sveikatos priežiūros įstaigos privalo aprūpinti paslaugas teikiančius specialistus higienos priemonėmis, užtikrinančiomis Infekcijų kontrolės reikalavimus, ir (ar) asmeninėmis apsaugos priemonėmis, atsižvelgiant į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s/></text:span></text:p>
      <text:p text:style-name="P241"><text:span text:style-name="T242">1.3.5</text:span><text:span text:style-name="T243">.<text:s/></text:span><text:span text:style-name="T244">Ribojamas paslaugų namuose teikimas, išskyrus ambulatorinės slaugos ir paliatyviosios pagalbos paslaugas namuose, kurių nesuteikus pacientui atsirastų būtinosios medicinos pagalbos<text:s/></text:span><text:soft-page-break/><text:span text:style-name="T245">poreikis arba labai pablogėtų jo sveikatos būklė.<text:s/></text:span><text:span text:style-name="T246">Nesutrikusio vystymosi naujagimių lankymas namuose karantino laikotarpiu nevykdomas, tačiau pirmines asmens sveikatos priežiūros paslaugas teikiantis gydytojas ir (ar) slaugytojas užtikrina naujagimio raidos stebėseną nuotoliniu būdu ne rečiau nei kartą per savaitę.</text:span></text:p>
      <text:p text:style-name="P247"><text:span text:style-name="T248">1.3.6</text:span><text:span text:style-name="T249">. Karantino metu ir 3 mėnesius po jo pabaigos netaikomas reikalavimas:<text:s/></text:span></text:p>
      <text:p text:style-name="P250"><text:span text:style-name="T251">1.3.6.1</text:span><text:span text:style-name="T252">. įsidarbinantiems ir (ar) dirbantiems asmenims turėti galiojančią sveikatos patikrinimo pažymą;</text:span></text:p>
      <text:p text:style-name="P253"><text:span text:style-name="T254">1.3.6.2</text:span><text:span text:style-name="T255">. mokiniams, ugdomiems pagal ikimokyklinio, priešmokyklinio, bendrojo ugdymo programas, turėti galiojantį Mokinio sveikatos pažymėjimą.</text:span></text:p>
      <text:p text:style-name="P256"><text:span text:style-name="T257">1.3.7</text:span><text:span text:style-name="T258">. <text:s/>Atnaujinus profilaktinių sveikatos patikrinimų paslaugų teikimą, darbdaviai nukreipia darbuotojus, neturinčius galiojančios sveikatos patikrinimo pažymos, privalomam profilaktiniam sveikatos tikrinimui.</text:span></text:p>
      <text:p text:style-name="P259"><text:span text:style-name="T260">1.3.8</text:span><text:span text:style-name="T261">. Planiniai skiepijimai vykdomi, numatant pacientų srautų valdymą. Planiniai</text:span><text:span text:style-name="T262"><text:s/></text:span><text:span text:style-name="T263">skiepijimai karantino laikotarpiu nėra atidedami ir privalo būti atliekami ASPĮ vadovaujantis šia tvarka:</text:span></text:p>
      <text:p text:style-name="P264"><text:span text:style-name="T265">1.3.8.1</text:span><text:span text:style-name="T266">. asmens sveikatos priežiūros įstaigoje <text:s/>atliekami skiepijimai pagal Lietuvos Respublikos vaikų profilaktinių skiepijimų kalendorių, patvirtintą Lietuvos Respublikos sveikatos apsaugos ministro 2018 m. rugpjūčio 29 d. įsakymu Nr. V-955 „Dėl<text:s/></text:span><text:span text:style-name="T267">Lietuvos Respublikos vaikų profilaktinių skiepijimų kalendoriaus patvirtinimo“,</text:span><text:span text:style-name="T268"><text:s/>suaugusiųjų skiepijimai pagal Nacionalinę imunoprofilaktikos 2019-2023 metų programą, patvirtintą Lietuvos Respublikos sveikatos apsaugos ministro 2019 m. sausio 28 d. įsakymu Nr. V-115 „Dėl<text:s/></text:span><text:span text:style-name="T269">Nacionalinės imunoprofilaktikos 2019–2023 metų programos patvirtinimo“,</text:span><text:span text:style-name="T270"><text:s/>rekomenduojami skiepijimai (pavyzdžiui, skiepijimai nuo erkinio encefalito), išlaikant skiepijimo schemas;</text:span></text:p>
      <text:p text:style-name="P271"><text:span text:style-name="T272">1.3.8.2</text:span><text:span text:style-name="T273">. apie skiepijimus pagal Lietuvos Respublikos vaikų profilaktinių kalendorių (skiepijimų laiką) asmens sveikatos priežiūros įstaigos vaikų tėvus (atstovus pagal įstatymą) turi informuoti iš anksto nuotoliniu būdu; <text:s text:c="13"/></text:span></text:p>
      <text:p text:style-name="P274"><text:span text:style-name="T275">1.3.8.3</text:span><text:span text:style-name="T276">. suaugę asmenys dėl planinių skiepų su asmens sveikatos priežiūros įstaiga turi susisiekti nuotoliniu būdu;</text:span></text:p>
      <text:p text:style-name="P277"><text:span text:style-name="T278">1.3.8.4</text:span><text:span text:style-name="T279">. jei asmens sveikatos priežiūros įstaigai nuotoliniu būdu informuojant ar paskambinus asmeniui nustatoma, kad vaikai ar suaugusieji, kuriems reik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280"><text:span text:style-name="T281">1.3.8.5</text:span><text:span text:style-name="T282">. planinių skiepijimų atlikimui paskiriamas atskiras laikas (diena, valandos) ir atskiros patalpos, užtikrinant, kad nesikryžiuotų pacientų, atvykstančių planiniams skiepijimams, ir kitų pacientų srautai;</text:span></text:p>
      <text:p text:style-name="P283"><text:span text:style-name="T284">1.3.8.6</text:span><text:span text:style-name="T285">. Skiepus gali paskirti ir (ar) atlikti gydytojai, slaugytojai ir akušeriai, kuriems tokią teisę suteikia jų kompetenciją reglamentuojantys teisės aktai;<text:s/></text:span></text:p>
      <text:p text:style-name="P286"><text:span text:style-name="T287">1.3.8.7</text:span><text:span text:style-name="T288">. asmens sveikatos priežiūros įstaiga <text:s/>aprūpina skiepijimus atliekančius specialistus higienos priemonėmis, užtikrinančiomis Infekcijų kontrolės reikalavimus, ir (ar) asmeninėmis apsaugos priemonėmis, atsižvelgiant į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s/></text:span></text:p>
      <text:p text:style-name="P289"><text:span text:style-name="T290">1.3.8.8</text:span><text:span text:style-name="T291">. imunoprofilaktikos kontrolę ir karantino režimo sąlygų laikymosi kontrolę atlieka Nacionalinis visuomenės sveikatos centras prie Sveikatos apsaugos ministerijos.</text:span></text:p>
      <text:p text:style-name="P292"><text:span text:style-name="T293">1.3.9</text:span><text:span text:style-name="T294">. Paskelbto karantino metu gydytojų konsultacinės komisijos (toliau – GKK) posėdžiai esant poreikiui gali būti organizuojami ASPĮ vadovo nustatyta tvarka.<text:s/></text:span></text:p>
      <text:p text:style-name="P295"><text:span text:style-name="T296">1.3.10</text:span><text:span text:style-name="T297">. Asmenų, kurie kreipiasi į Neįgalumo ir darbingumo nustatymo tarnybą prie Socialinės apsaugos ir darbo ministerijos (toliau – NDNT) neįgalumo ir darbingumo<text:s/></text:span><text:span text:style-name="T298">lygio</text:span><text:span text:style-name="T299">, specialiųjų poreikių<text:s/></text:span><text:span text:style-name="T300">vertinimas atliekamas, <text:s/>o Asmens veiklos ir <text:s/>gebėjimų dalyvauti klausimynas pildomas susisiekus su šiais asmenims ar jų atstovais telefono ryšio priemonėmis ar el. paštu</text:span><text:span text:style-name="T301">.</text:span></text:p>
      <text:p text:style-name="P302"><text:span text:style-name="T303">1.3.11</text:span><text:span text:style-name="T304">.<text:s/></text:span><text:span text:style-name="T305">Jeigu asmeniui nustatyti darbingumo arba neįgalumo lygis ar specialieji poreikiai ir dėl to asmens NDNT negavo siuntimo į NDNT iš ASPĮ, NDNT priima sprendimą <text:s/>pratęsti darbingumo arba neįgalumo lygio ar specialiųjų poreikių terminą iki karantino pabaigos ir dar 90 kalendorinių dienų po jo pabaigos. Pratęsus terminą, nauji neįgaliojo pažymėjimai ir pažymos asmeniui neišduodami, o anksčiau išduoti galioja <text:s/>karantino metu ir dar 90 kalendorinių dienų po jo pabaigos.</text:span></text:p>
      <text:p text:style-name="P306"><text:span text:style-name="T307">1.3.12</text:span><text:span text:style-name="T308">. Jei asmens neįgalumo arba darbingumo lygis ar specialieji poreikiai vertinami pakartotinai ir asmens sveikatos būklė yra nepasikeitusi nuo paskutinio jų vertinimo, asmenį gydantis gydytojas, rengdamas siuntimą į NDNT karantino metu ir dar 90 kalendorinių dienų po jo pabaigos, siuntime į NDNT pagal anksčiau gydytojų specialistų <text:s/>pateiktus ir instrumentiniais, klinikiniais laboratoriniais ir (ar) kitais tyrimais patvirtintus duomenis nurodo tikslią išplėstinę diagnozę ir patvirtina, kad asmens sveikatos būklė nuo paskutinio neįgalumo arba darbingumo lygio ar specialiųjų poreikių vertinimo yra nepasikeitusi. Tokiu atveju papildomų tyrimų atlikti ir jų rezultatų pateikti NDNT nereikia.</text:span></text:p>
      <text:p text:style-name="P309"><text:span text:style-name="T310">1.3.13</text:span><text:span text:style-name="T311">. Jei asmens neįgalumo arba darbingumo lygis ar specialieji poreikiai buvo įvertinti pakartotinai ir, nepasibaigus <text:s/>NDNT sprendimo dėl darbingumo arba neįgalumo lygių ar specialiųjų poreikių pratęsimo terminui, nurodytam šio sprendimo 1.3.11 papunktyje, priimtas naujas NDNT sprendimas dėl darbingumo arba neįgalumo lygio ar specialiųjų poreikių:</text:span></text:p>
      <text:p text:style-name="P312"><text:span text:style-name="T313">1.3.13.1</text:span><text:span text:style-name="T314">. darbingumo ar neįgalumo lygio, specialiųjų poreikių nustatymo termino pradžia yra kita diena po asmens neįgalumo arba darbingumo lygio ar specialiųjų poreikių vertinimo, buvusio prieš šį vertinimą, metu nustatyto neįgalumo arba darbingumo lygio ar specialiųjų poreikių termino pabaigos, jei asmeniui nustatomas mažesnis <text:s/>darbingumo lygis, sunkesnis neįgalumo lygis ar didesni specialieji poreikiai. Nuo šiame papunktyje nurodytos dienos <text:s/>šio sprendimo 1.3.11 papunktyje nurodytas NDNT sprendimas dėl darbingumo arba neįgalumo lygių ar specialiųjų poreikių termino pratęsimo netenka galios;</text:span></text:p>
      <text:p text:style-name="P315"><text:span text:style-name="T316">1.3.13.2</text:span><text:span text:style-name="T317">. darbingumo ar neįgalumo lygių, specialiųjų poreikių nustatymo termino pradžia yra visų teisės aktuose nurodytų neįgalumo arba darbingumo lygiui ar specialiesiems poreikiams įvertinti reikalingų dokumentų pateikimo NDNT diena, jei nustatomas didesnis asmens darbingumo lygis, lengvesnis neįgalumo lygis ar mažesni specialieji poreikiai.</text:span><text:span text:style-name="T318"><text:s/>Nuo šiame papunktyje nurodytos dienos<text:s/></text:span><text:span text:style-name="T319">šio sprendimo 1.3.11 papunktyje nurodytas<text:s/></text:span><text:span text:style-name="T320">NDNT sprendimas dėl darbingumo arba neįgalumo lygių ar specialiųjų poreikių<text:s/></text:span><text:span text:style-name="T321">termino pratęsimo<text:s/></text:span><text:span text:style-name="T322">netenka galios.</text:span></text:p>
      <text:p text:style-name="P323"><text:span text:style-name="T324">5</text:span><text:span text:style-name="T325">.</text:span><text:span text:style-name="T326"><text:s/>Pakeičiu 1.4 papunktį ir jį išdėstau taip:</text:span></text:p>
      <text:p text:style-name="P327"><text:span text:style-name="T328">„1.4. Odontologijos ir burnos priežiūros paslaugos (išskyrus stacionarines odontologijos paslaugas, kurių teikimą reglamentuoja šio sprendimo 1.2 papunktis) karantino Lietuvos Respublikos teritorijoje paskelbimo laikotarpiu teikiamos šia tvarka:</text:span></text:p>
      <text:p text:style-name="P329"><text:span text:style-name="T330">1.4.1</text:span><text:span text:style-name="T331">. pacientas turi susisiekti su odontologinės priežiūros (pagalbos) paslaugas teikiančia asmens sveikatos priežiūros įstaiga nuotoliniu būdu. Gydytojui odontologui nustačius nuotoliniu būdu, kad pacientui reikalinga odontologinė pagalba, jis turi paskirti pacientui vizito laiką tokiu periodiškumu, kad būtų galima atlikti kabineto, kuriame buvo suteiktos paslaugos pacientui, pilną dezinfekciją;</text:span></text:p>
      <text:p text:style-name="P332"><text:span text:style-name="T333">1.4.2</text:span><text:span text:style-name="T334">.</text:span><text:span text:style-name="T335"><text:s/></text:span><text:span text:style-name="T336">Prieš atvykstant pacientui sveikatos priežiūros specialistai, kurie teiks odontologijos</text:span><text:span text:style-name="T337"><text:s/></text:span><text:span text:style-name="T338">paslaugą, turi apsirengti/užsidėti ir paslaugos teikimo metu</text:span><text:span text:style-name="T339"><text:s/></text:span><text:span text:style-name="T340">dėvėti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Kaip apsirengti/užsidėti asmenines apsaugos priemones ir kaip jas nusirengti/nusiimti nurodyta</text:span><text:span text:style-name="T341"><text:s/></text:span><text:span text:style-name="T342">Lietuvos Respublikos sveikatos apsaugos ministerijos interneto svetainėje adresu<text:s/></text:span><text:span text:style-name="T343">http://sam.lrv.lt/lt/news/koronavirusas/informacija-sveikatos-prieziuros-specialistams</text:span><text:span text:style-name="T344"><text:s/>paskelbtose</text:span><text:span text:style-name="T345"><text:s/></text:span><text:span text:style-name="T346">Asmeninių apsaugos priemonių apsirengimo ir nusirengimo rekomendacijose</text:span><text:span text:style-name="T347"><text:s/></text:span><text:span text:style-name="T348">sveikatos priežiūros įstaigoms, kuriose gydomi įtariami ir patvirtinti COVID-19 pacientai.“</text:span></text:p>
      <text:p text:style-name="P349"><text:span text:style-name="T350">6</text:span><text:span text:style-name="T351">. Papildau 2.5 papunkčiu:</text:span></text:p>
      <text:p text:style-name="P352"><text:span text:style-name="T353">„</text:span><text:span text:style-name="T354">2.5</text:span><text:span text:style-name="T355">. Nacionalinį visuomenės sveikatos<text:s/></text:span><text:span text:style-name="T356">centrą prie Sveikatos apsaugos ministerijos netaikyti mokinių profilaktinio sveikatos tikrinimo kontrolės karantino laikotarpiu ir 3 mėnesius po jo pabaigos.“</text:span></text:p>
      <text:p text:style-name="P357"/>
      <text:p text:style-name="P358"/>
      <text:p text:style-name="P359"/>
      <text:p text:style-name="P360">Sveikatos apsaugos ministras – valstybės lygio</text:p>
      <text:p text:style-name="P361"><text:span text:style-name="T362">ekstremaliosios situacijos valstybės operacijų vadovas <text:s text:c="6"/></text:span><text:span text:style-name="T363"><text:tab/><text:s text:c="9"/></text:span><text:span text:style-name="T364">Aurelijus Veryga</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5T09:40:00Z</meta:creation-date>
    <dc:date>2020-05-15T09:40:00Z</dc:date>
    <meta:print-date>2020-05-14T06:56:00Z</meta:print-date>
    <meta:template xlink:href="Normal.dotm" xlink:type="simple"/>
    <meta:editing-cycles>2</meta:editing-cycles>
    <meta:editing-duration>PT0S</meta:editing-duration>
    <meta:document-statistic meta:page-count="9" meta:paragraph-count="261" meta:word-count="4510" meta:character-count="34833" meta:row-count="826" meta:non-whitespace-character-count="30584"/>
  </office:meta>
</office:document-meta>
</file>