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75in" fo:text-indent="-0.25in">
        <style:tab-stops>
          <style:tab-stop style:type="left" style:position="-0.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1.2763in"/>
    </style:style>
    <style:style style:name="TableColumn42" style:family="table-column">
      <style:table-column-properties style:column-width="1.0826in"/>
    </style:style>
    <style:style style:name="TableColumn43" style:family="table-column">
      <style:table-column-properties style:column-width="1.0833in"/>
    </style:style>
    <style:style style:name="TableColumn44" style:family="table-column">
      <style:table-column-properties style:column-width="1.1631in"/>
    </style:style>
    <style:style style:name="TableColumn45" style:family="table-column">
      <style:table-column-properties style:column-width="1.1006in"/>
    </style:style>
    <style:style style:name="TableColumn46" style:family="table-column">
      <style:table-column-properties style:column-width="0.8861in"/>
    </style:style>
    <style:style style:name="Table40" style:family="table">
      <style:table-properties style:width="6.5923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in"/>
        </style:tab-stops>
      </style:paragraph-properties>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42" style:parent-style-name="Normal" style:family="paragraph">
      <style:paragraph-properties fo:text-align="justify" fo:line-height="150%" fo:text-indent="0.5in">
        <style:tab-stops>
          <style:tab-stop style:type="left" style:position="0in"/>
          <style:tab-stop style:type="left" style:position="0.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1972in"/>
          <style:tab-stop style:type="left" style:position="0.5in"/>
        </style:tab-stops>
      </style:paragraph-properties>
    </style:style>
    <style:style style:name="P155" style:parent-style-name="Normal" style:family="paragraph">
      <style:paragraph-properties fo:text-align="justify">
        <style:tab-stops>
          <style:tab-stop style:type="left" style:position="0.1972in"/>
          <style:tab-stop style:type="left" style:position="0.5in"/>
        </style:tab-stops>
      </style:paragraph-properties>
    </style:style>
    <style:style style:name="P156" style:parent-style-name="Normal" style:family="paragraph">
      <style:paragraph-properties fo:text-align="justify">
        <style:tab-stops>
          <style:tab-stop style:type="left" style:position="0.1972in"/>
          <style:tab-stop style:type="left" style:position="0.5in"/>
        </style:tab-stops>
      </style:paragraph-properties>
    </style:style>
    <style:style style:name="P157" style:parent-style-name="Normal" style:family="paragraph">
      <style:paragraph-properties fo:text-align="justify">
        <style:tab-stops>
          <style:tab-stop style:type="left" style:position="0.1972in"/>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3"/>
      <text:p text:style-name="P14">ŠAKIŲ RAJONO SAVIVALDYBĖS TARYBA</text:p>
      <text:p text:style-name="P15"/>
      <text:h text:style-name="P16" text:outline-level="3">SPRENDIMAS</text:h>
      <text:p text:style-name="P17">DĖL ŠAKIŲ RAJONO SAVIVALDYBĖS TARYBOS 2014 M. SPALIO 23 D. SPRENDIMO NR. T-314 „DĖL DIENOS MAITINIMO NORMŲ IR MOKINIŲ SKAIČIAUS BENDRABUTYJE NUSTATYMO GELGAUDIŠKIO „ŠALTINIO“ SPECIALIOJO UGDYMO CENTRE“ PAKEITIMO</text:p>
      <text:p text:style-name="P18"/>
      <text:p text:style-name="P19">2022 m. vasario 18 d. Nr. T-72</text:p>
      <text:p text:style-name="P20">Šakiai</text:p>
      <text:p text:style-name="P21"/>
      <text:p text:style-name="P22"/>
      <text:p text:style-name="P23"><text:span text:style-name="T24">Vadovaudamasi Lietuvos Respublikos vietos savivaldos įstatymo 6 straipsnio 10 punktu, 18 straipsnio 1 dalimi, <text:s/>Lietuvos Respublikos švietimo įstatymo 36 straipsnio 6, 7 ir 9 dalimis, Apmokėjimo už maitinimą mokinių, gyvenančių bendrojo ugdymo įstaigos bendrabutyje, tvarkos aprašo, patirtinto Lietuvos Respublikos švietimo ir mokslo ministro 2008 m. spalio 23 d. įsakymu Nr. ISAK-2836 „Dėl Švietimo ir mokslo ministro 2005 m. sausio 17 d. įsakymo Nr. ISAK-59 „Dėl Apmokėjimo už maitinimą mokinių, gyvenančių bendrojo lavinimo mokyklos bendrabutyje, tvarkos aprašo patvirtinimo“ pakeitimo“, 4 <text:s/>punktu bei atsižvelgdama į Gelgaudiškio „Šaltinio“<text:s/></text:span><text:soft-page-break/><text:span text:style-name="T25">specialiojo ugdymo centro direktorės 2022 m. vasario 4 d. raštą Nr. 5V-15, Šakių rajono savivaldybės taryba<text:s/></text:span><text:span text:style-name="T26">nusprendžia</text:span><text:span text:style-name="T27">:<text:s/></text:span></text:p>
      <text:p text:style-name="P28"><text:span text:style-name="T29">1</text:span><text:span text:style-name="T30">.</text:span><text:span text:style-name="T31"><text:tab/>Pakeisti Šakių rajono savivaldybės tarybos 2014 m. spalio 23 d. sprendimo Nr. T-314 „Dėl dienos maitinimo normų ir mokinių skaičiaus bendrabutyje nustatymo Gelgaudiškio „Šaltinio“ specialiojo ugdymo centre“ 1 punktą ir jį išdėstyti taip:</text:span></text:p>
      <text:p text:style-name="P32"><text:span text:style-name="T33">„</text:span><text:span text:style-name="T34">1</text:span><text:span text:style-name="T35">. Nustatyti vienos dienos maitinimo normos dydžius eurais:</text:span></text:p>
      <text:p text:style-name="P36"><text:span text:style-name="T37">1.1</text:span><text:span text:style-name="T38">.</text:span><text:span text:style-name="T39"><text:tab/><text:s/>Gelgaudiškio „Šaltinio“ specialiojo ugdymo centro mokiniams ir lankytojam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Mokinių amžiaus grupė 7-14 m.<text:s/></text:p>
            <text:p text:style-name="P52"/>
          </table:table-cell>
          <table:table-cell table:style-name="TableCell53">
            <text:p text:style-name="P54">Mokinių amžiaus grupė 14-18 m.</text:p>
            <text:p text:style-name="P55"/>
          </table:table-cell>
          <table:table-cell table:style-name="TableCell56">
            <text:p text:style-name="P57">Mokiniams, kasdien važinėjantiems į centrą ir atgal<text:s/></text:p>
            <text:p text:style-name="P58">7-14 m.</text:p>
          </table:table-cell>
          <table:table-cell table:style-name="TableCell59">
            <text:p text:style-name="P60">Mokiniams kasdien važinėjantiems į centrą ir atgal 14-18 m.</text:p>
          </table:table-cell>
          <table:table-cell table:style-name="TableCell61">
            <text:p text:style-name="P62">Socialinių paslaugų skyriaus lankytojai</text:p>
            <text:p text:style-name="P63"/>
          </table:table-cell>
        </table:table-row>
        <table:table-row table:style-name="TableRow64">
          <table:table-cell table:style-name="TableCell65">
            <text:p text:style-name="P66">Gyvenantiems bendrabutyje visą savaitę</text:p>
          </table:table-cell>
          <table:table-cell table:style-name="TableCell67">
            <text:p text:style-name="P68">3,50</text:p>
          </table:table-cell>
          <table:table-cell table:style-name="TableCell69">
            <text:p text:style-name="P70">3,80</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SUDĖTIS:</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Pusryčiai</text:p>
          </table:table-cell>
          <table:table-cell table:style-name="TableCell93">
            <text:p text:style-name="P94">0,65</text:p>
          </table:table-cell>
          <table:table-cell table:style-name="TableCell95">
            <text:p text:style-name="P96">0,70</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Pietūs</text:p>
          </table:table-cell>
          <table:table-cell table:style-name="TableCell106">
            <text:p text:style-name="P107">1,65</text:p>
          </table:table-cell>
          <table:table-cell table:style-name="TableCell108">
            <text:p text:style-name="P109">1,80</text:p>
          </table:table-cell>
          <table:table-cell table:style-name="TableCell110">
            <text:p text:style-name="P111">1,65</text:p>
          </table:table-cell>
          <table:table-cell table:style-name="TableCell112">
            <text:p text:style-name="P113">1,80</text:p>
          </table:table-cell>
          <table:table-cell table:style-name="TableCell114">
            <text:p text:style-name="P115">1,80</text:p>
          </table:table-cell>
        </table:table-row>
        <table:table-row table:style-name="TableRow116">
          <table:table-cell table:style-name="TableCell117">
            <text:p text:style-name="P118">Pavakariai</text:p>
          </table:table-cell>
          <table:table-cell table:style-name="TableCell119">
            <text:p text:style-name="P120">0,55</text:p>
          </table:table-cell>
          <table:table-cell table:style-name="TableCell121">
            <text:p text:style-name="P122">0,60</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Vakarienė</text:p>
          </table:table-cell>
          <table:table-cell table:style-name="TableCell132">
            <text:p text:style-name="P133">0,65</text:p>
          </table:table-cell>
          <table:table-cell table:style-name="TableCell134">
            <text:p text:style-name="P135">0,70</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Normal"/>
      <text:p text:style-name="P142"><text:span text:style-name="T143">1.2</text:span><text:span text:style-name="T144">.</text:span><text:span text:style-name="T145"><text:tab/><text:s/>Švenčių dienomis (Rugsėjo 1-oji, Mokslo ir žinių diena, Šv. Kalėdos, Šv. Velykos, Naujieji metai, Tarptautinė vaikų gynimo diena ir paskutinė mokslo metų diena) vienos dienos maitinimo norma Gelgaudiškio „Šaltinio“ specialiojo ugdymo centro mokiniams ir lankytojams didinama 50 procentų.“</text:span></text:p>
      <text:p text:style-name="P146"><text:span text:style-name="T147">2</text:span><text:span text:style-name="T148">.</text:span><text:span text:style-name="T149"><text:tab/></text:span><text:span text:style-name="T150">Pripažinti netekusiu galios Šakių rajono savivaldybės tarybos 2018 m. balandžio 25 d. sprendimą Nr. T-151 „</text:span><text:span text:style-name="T151">Dėl rajono savivaldybės tarybos 2014 m. spalio 23 d. sprendimo Nr. T-314 „Dėl dienos maitinimo normų ir mokinių skaičiaus bendrabutyje nustatymo Gelgaudiškio „Šaltinio“ specialiojo ugdymo centre“ pakeitimo“.</text:span></text:p>
      <text:p text:style-name="P152"><text:span text:style-name="T15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54"/>
      <text:p text:style-name="P155"/>
      <text:p text:style-name="P156"/>
      <text:p text:style-name="P157"><text:span text:style-name="T158">Savivaldybės meras<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 text:c="10"/>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size="4pt" style:font-size-asian="4pt" fo:language="de" fo:country="D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text:span text:style-name="T7">C:\Users\ikasparaviciene.SAKIAI\Desktop\TARYBAI SPRENDIMAI\2020 12\Dėl tvarkos aprašo papildymo.docx</text:span></text:p>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2-23T09:05:00Z</meta:creation-date>
    <dc:date>2024-12-23T09:05:00Z</dc:date>
    <meta:print-date>2020-12-08T09:36:00Z</meta:print-date>
    <meta:template xlink:href="Normal.dotm" xlink:type="simple"/>
    <meta:editing-cycles>2</meta:editing-cycles>
    <meta:editing-duration>PT0S</meta:editing-duration>
    <meta:document-statistic meta:page-count="3" meta:paragraph-count="21" meta:word-count="333" meta:character-count="2817" meta:row-count="47" meta:non-whitespace-character-count="2505"/>
  </office:meta>
</office:document-meta>
</file>