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paragraph-properties fo:break-before="page"/>
    </style:style>
    <style:style style:name="P36" style:parent-style-name="Normal" style:family="paragraph">
      <style:paragraph-properties fo:margin-left="4.0951in">
        <style:tab-stops/>
      </style:paragraph-properties>
      <style:text-properties style:font-name-asian="Calibri" style:font-size-complex="12pt"/>
    </style:style>
    <style:style style:name="P37" style:parent-style-name="Normal" style:family="paragraph">
      <style:paragraph-properties fo:margin-left="4.0951in">
        <style:tab-stops/>
      </style:paragraph-properties>
      <style:text-properties style:font-name-asian="Calibri" style:font-size-complex="12pt"/>
    </style:style>
    <style:style style:name="P38" style:parent-style-name="Normal" style:family="paragraph">
      <style:paragraph-properties fo:margin-left="4.0951in">
        <style:tab-stops/>
      </style:paragraph-properties>
      <style:text-properties style:font-name-asian="Calibri" style:font-size-complex="12pt"/>
    </style:style>
    <style:style style:name="P39" style:parent-style-name="Normal" style:family="paragraph">
      <style:paragraph-properties fo:margin-left="4.0951in">
        <style:tab-stops/>
      </style:paragraph-properties>
      <style:text-properties style:font-name-asian="Calibri" style:font-size-complex="12pt"/>
    </style:style>
    <style:style style:name="P4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with-next="alway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with-next="alway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with-next="alway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keep-together="always" fo:text-align="center"/>
      <style:text-properties fo:hyphenate="false"/>
    </style:style>
    <style:style style:name="P87" style:parent-style-name="Normal" style:family="paragraph">
      <style:paragraph-properties fo:keep-with-next="alway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with-next="alway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keep-together="always" fo:text-align="center"/>
      <style:text-properties fo:hyphenate="false"/>
    </style:style>
    <style:style style:name="P118" style:parent-style-name="Normal" style:family="paragraph">
      <style:paragraph-properties fo:keep-with-next="alway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with-next="alway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anguage="en" fo:country="U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text-position="-170% 100%"/>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2.5%"/>
    </style:style>
    <style:style style:name="T157" style:parent-style-name="DefaultParagraphFont" style:family="text">
      <style:text-properties fo:font-style="italic" style:font-style-asian="italic"/>
    </style:style>
    <style:style style:name="T158" style:parent-style-name="DefaultParagraphFont" style:family="text">
      <style:text-properties style:text-position="sub 62.5%"/>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b 62.5%"/>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3937in">
        <style:tab-stops>
          <style:tab-stop style:type="left" style:position="0.9in"/>
        </style:tab-stops>
      </style:paragraph-properties>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3937in">
        <style:tab-stops>
          <style:tab-stop style:type="left" style:position="0.9in"/>
        </style:tab-stops>
      </style:paragraph-properties>
    </style:style>
    <style:style style:name="T168" style:parent-style-name="DefaultParagraphFont" style:family="text">
      <style:text-properties style:text-position="sub 62.5%"/>
    </style:style>
    <style:style style:name="P169" style:parent-style-name="Normal" style:family="paragraph">
      <style:paragraph-properties fo:text-align="justify" fo:text-indent="0.3937in">
        <style:tab-stops>
          <style:tab-stop style:type="left" style:position="0.9in"/>
        </style:tab-stops>
      </style:paragraph-properties>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3937in">
        <style:tab-stops>
          <style:tab-stop style:type="left" style:position="0.9in"/>
        </style:tab-stops>
      </style:paragraph-properties>
    </style:style>
    <style:style style:name="T172" style:parent-style-name="DefaultParagraphFont" style:family="text">
      <style:text-properties style:text-position="sub 62.5%"/>
    </style:style>
    <style:style style:name="P173" style:parent-style-name="Normal" style:family="paragraph">
      <style:paragraph-properties fo:text-indent="0.3937in">
        <style:tab-stops>
          <style:tab-stop style:type="left" style:position="0.9in"/>
        </style:tab-stops>
      </style:paragraph-properties>
    </style:style>
    <style:style style:name="T174" style:parent-style-name="DefaultParagraphFont" style:family="text">
      <style:text-properties style:text-position="sub 62.5%"/>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text-position="sub 62.5%"/>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text-properties fo:font-size="5pt" style:font-size-asian="5pt" style:font-size-complex="5pt"/>
    </style:style>
    <style:style style:name="TableColumn182" style:family="table-column">
      <style:table-column-properties style:column-width="1.9673in"/>
    </style:style>
    <style:style style:name="TableColumn183" style:family="table-column">
      <style:table-column-properties style:column-width="0.7458in"/>
    </style:style>
    <style:style style:name="TableColumn184" style:family="table-column">
      <style:table-column-properties style:column-width="1.1222in"/>
    </style:style>
    <style:style style:name="TableColumn185" style:family="table-column">
      <style:table-column-properties style:column-width="0.7875in"/>
    </style:style>
    <style:style style:name="TableColumn186" style:family="table-column">
      <style:table-column-properties style:column-width="0.8861in"/>
    </style:style>
    <style:style style:name="TableColumn187" style:family="table-column">
      <style:table-column-properties style:column-width="0.9847in"/>
    </style:style>
    <style:style style:name="Table181" style:family="table">
      <style:table-properties style:width="6.4937in" fo:margin-left="0in" table:align="left"/>
    </style:style>
    <style:style style:name="TableRow188" style:family="table-row">
      <style:table-row-properties style:min-row-height="0.42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font-style="italic" style:font-style-asian="italic"/>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text-properties fo:font-style="italic" style:font-style-asian="italic"/>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381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023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1638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068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166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text-indent="0.2645in"/>
    </style:style>
    <style:style style:name="TableRow217" style:family="table-row">
      <style:table-row-properties style:min-row-height="0.381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023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1638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6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text-indent="0.166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2645in"/>
    </style:style>
    <style:style style:name="TableRow230" style:family="table-row">
      <style:table-row-properties style:min-row-height="0.3819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023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1638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06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166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2645in"/>
    </style:style>
    <style:style style:name="TableRow243" style:family="table-row">
      <style:table-row-properties style:min-row-height="0.381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0236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1638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068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166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2645in"/>
    </style:style>
    <style:style style:name="TableRow256" style:family="table-row">
      <style:table-row-properties style:min-row-height="0.3819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023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16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068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166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2645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keep-with-next="always" fo:keep-together="always" fo:text-align="center"/>
      <style:text-properties fo:hyphenate="false"/>
    </style:style>
    <style:style style:name="P290" style:parent-style-name="Normal" style:family="paragraph">
      <style:paragraph-properties fo:keep-with-next="alway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with-next="alway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296" style:parent-style-name="Normal" style:family="paragraph">
      <style:paragraph-properties fo:keep-with-next="alway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with-next="alway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1777in" fo:text-indent="0.2159in">
        <style:tab-stops/>
      </style:paragraph-properties>
    </style:style>
    <style:style style:name="T327" style:parent-style-name="DefaultParagraphFont" style:family="text">
      <style:text-properties style:text-position="-170% 100%"/>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2.5%"/>
    </style:style>
    <style:style style:name="T330" style:parent-style-name="DefaultParagraphFont" style:family="text">
      <style:text-properties fo:font-style="italic" style:font-style-asian="italic"/>
    </style:style>
    <style:style style:name="T331" style:parent-style-name="DefaultParagraphFont" style:family="text">
      <style:text-properties style:text-position="sub 62.5%"/>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style:text-position="sub 62.5%"/>
    </style:style>
    <style:style style:name="T337" style:parent-style-name="DefaultParagraphFont" style:family="text">
      <style:text-properties style:text-position="sub 62.5%"/>
    </style:style>
    <style:style style:name="P338" style:parent-style-name="Normal" style:family="paragraph">
      <style:paragraph-properties fo:text-align="justify" fo:text-indent="0.3937in">
        <style:tab-stops>
          <style:tab-stop style:type="left" style:position="0.9in"/>
        </style:tab-stops>
      </style:paragraph-properties>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3937in">
        <style:tab-stops>
          <style:tab-stop style:type="left" style:position="0.9in"/>
        </style:tab-stops>
      </style:paragraph-properties>
    </style:style>
    <style:style style:name="T341" style:parent-style-name="DefaultParagraphFont" style:family="text">
      <style:text-properties style:text-position="sub 62.5%"/>
    </style:style>
    <style:style style:name="P342" style:parent-style-name="Normal" style:family="paragraph">
      <style:paragraph-properties fo:keep-with-next="always" fo:keep-together="always" fo:text-align="center"/>
      <style:text-properties fo:hyphenate="false"/>
    </style:style>
    <style:style style:name="P343" style:parent-style-name="Normal" style:family="paragraph">
      <style:paragraph-properties fo:keep-with-next="always" fo:keep-together="always"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with-next="alway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1777in" fo:text-indent="0.2159in">
        <style:tab-stops/>
      </style:paragraph-properties>
    </style:style>
    <style:style style:name="T390" style:parent-style-name="DefaultParagraphFont" style:family="text">
      <style:text-properties style:text-position="-170% 100%"/>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b 62.5%"/>
    </style:style>
    <style:style style:name="T393" style:parent-style-name="DefaultParagraphFont" style:family="text">
      <style:text-properties fo:font-style="italic" style:font-style-asian="italic"/>
    </style:style>
    <style:style style:name="T394" style:parent-style-name="DefaultParagraphFont" style:family="text">
      <style:text-properties style:text-position="sub 62.5%"/>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position="sub 62.5%"/>
    </style:style>
    <style:style style:name="T400" style:parent-style-name="DefaultParagraphFont" style:family="text">
      <style:text-properties style:text-position="sub 62.5%"/>
    </style:style>
    <style:style style:name="P401" style:parent-style-name="Normal" style:family="paragraph">
      <style:paragraph-properties fo:text-align="justify" fo:text-indent="0.3937in">
        <style:tab-stops>
          <style:tab-stop style:type="left" style:position="0.9in"/>
        </style:tab-stops>
      </style:paragraph-properties>
    </style:style>
    <style:style style:name="T402" style:parent-style-name="DefaultParagraphFont" style:family="text">
      <style:text-properties style:text-position="sub 62.5%"/>
    </style:style>
    <style:style style:name="P403" style:parent-style-name="Normal" style:family="paragraph">
      <style:paragraph-properties fo:text-align="justify" fo:text-indent="0.3937in">
        <style:tab-stops>
          <style:tab-stop style:type="left" style:position="0.9in"/>
        </style:tab-stops>
      </style:paragraph-properties>
    </style:style>
    <style:style style:name="T404" style:parent-style-name="DefaultParagraphFont" style:family="text">
      <style:text-properties style:text-position="sub 62.5%"/>
    </style:style>
    <style:style style:name="P405" style:parent-style-name="Normal" style:family="paragraph">
      <style:paragraph-properties fo:text-align="justify" fo:text-indent="0.3937in">
        <style:tab-stops>
          <style:tab-stop style:type="left" style:position="0.9in"/>
        </style:tab-stops>
      </style:paragraph-properties>
    </style:style>
    <style:style style:name="T406" style:parent-style-name="DefaultParagraphFont" style:family="text">
      <style:text-properties style:text-position="sub 62.5%"/>
    </style:style>
    <style:style style:name="P407" style:parent-style-name="Normal" style:family="paragraph">
      <style:paragraph-properties fo:text-align="justify" fo:text-indent="0.3937in">
        <style:tab-stops>
          <style:tab-stop style:type="left" style:position="0.9in"/>
        </style:tab-stops>
      </style:paragraph-properties>
    </style:style>
    <style:style style:name="T408" style:parent-style-name="DefaultParagraphFont" style:family="text">
      <style:text-properties style:text-position="sub 62.5%"/>
    </style:style>
    <style:style style:name="P409" style:parent-style-name="Normal" style:family="paragraph">
      <style:paragraph-properties fo:text-align="justify" fo:text-indent="0.3937in">
        <style:tab-stops>
          <style:tab-stop style:type="left" style:position="0.9in"/>
        </style:tab-stops>
      </style:paragraph-properties>
    </style:style>
    <style:style style:name="T410" style:parent-style-name="DefaultParagraphFont" style:family="text">
      <style:text-properties style:text-position="sub 62.5%"/>
    </style:style>
    <style:style style:name="P411" style:parent-style-name="Normal" style:family="paragraph">
      <style:paragraph-properties fo:text-align="justify" fo:text-indent="0.3937in">
        <style:tab-stops>
          <style:tab-stop style:type="left" style:position="0.9in"/>
        </style:tab-stops>
      </style:paragraph-properties>
    </style:style>
    <style:style style:name="T412" style:parent-style-name="DefaultParagraphFont" style:family="text">
      <style:text-properties style:text-position="sub 62.5%"/>
    </style:style>
    <style:style style:name="P413" style:parent-style-name="Normal" style:family="paragraph">
      <style:paragraph-properties fo:text-align="justify" fo:text-indent="0.3937in">
        <style:tab-stops>
          <style:tab-stop style:type="left" style:position="0.9in"/>
        </style:tab-stops>
      </style:paragraph-properties>
    </style:style>
    <style:style style:name="T414" style:parent-style-name="DefaultParagraphFont" style:family="text">
      <style:text-properties style:text-position="sub 62.5%"/>
    </style:style>
    <style:style style:name="P415" style:parent-style-name="Normal" style:family="paragraph">
      <style:paragraph-properties fo:keep-with-next="always" fo:keep-together="always" fo:text-align="center"/>
      <style:text-properties fo:hyphenate="false"/>
    </style:style>
    <style:style style:name="P416" style:parent-style-name="Normal" style:family="paragraph">
      <style:paragraph-properties fo:keep-with-next="alway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T418" style:parent-style-name="DefaultParagraphFont" style:family="text">
      <style:text-properties fo:font-weight="bold" style:font-weight-asian="bold" style:font-weight-complex="bold" fo:text-transform="uppercase" fo:color="#000000" style:font-size-complex="12pt"/>
    </style:style>
    <style:style style:name="P419" style:parent-style-name="Normal" style:family="paragraph">
      <style:paragraph-properties fo:keep-with-next="alway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keep-together="always" fo:text-align="center"/>
      <style:text-properties fo:hyphenate="false"/>
    </style:style>
    <style:style style:name="P443" style:parent-style-name="Normal" style:family="paragraph">
      <style:paragraph-properties fo:keep-with-next="alway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with-next="alway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1777in" fo:text-indent="0.2159in">
        <style:tab-stops/>
      </style:paragraph-properties>
    </style:style>
    <style:style style:name="T488" style:parent-style-name="DefaultParagraphFont" style:family="text">
      <style:text-properties style:text-position="-170% 100%"/>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b 62.5%"/>
    </style:style>
    <style:style style:name="T491" style:parent-style-name="DefaultParagraphFont" style:family="text">
      <style:text-properties fo:font-style="italic" style:font-style-asian="italic"/>
    </style:style>
    <style:style style:name="T492" style:parent-style-name="DefaultParagraphFont" style:family="text">
      <style:text-properties style:text-position="sub 62.5%"/>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style:text-position="sub 62.5%"/>
    </style:style>
    <style:style style:name="T498" style:parent-style-name="DefaultParagraphFont" style:family="text">
      <style:text-properties style:text-position="sub 62.5%"/>
    </style:style>
    <style:style style:name="P499" style:parent-style-name="Normal" style:family="paragraph">
      <style:paragraph-properties fo:text-align="justify" fo:text-indent="0.3937in">
        <style:tab-stops>
          <style:tab-stop style:type="left" style:position="0.9in"/>
        </style:tab-stops>
      </style:paragraph-properties>
    </style:style>
    <style:style style:name="T500" style:parent-style-name="DefaultParagraphFont" style:family="text">
      <style:text-properties style:text-position="sub 62.5%"/>
    </style:style>
    <style:style style:name="P501" style:parent-style-name="Normal" style:family="paragraph">
      <style:paragraph-properties fo:text-align="justify" fo:text-indent="0.3937in">
        <style:tab-stops>
          <style:tab-stop style:type="left" style:position="0.9in"/>
        </style:tab-stops>
      </style:paragraph-properties>
    </style:style>
    <style:style style:name="T502" style:parent-style-name="DefaultParagraphFont" style:family="text">
      <style:text-properties style:text-position="sub 62.5%"/>
    </style:style>
    <style:style style:name="P503" style:parent-style-name="Normal" style:family="paragraph">
      <style:paragraph-properties fo:text-align="justify" fo:text-indent="0.3937in">
        <style:tab-stops>
          <style:tab-stop style:type="left" style:position="0.9in"/>
        </style:tab-stops>
      </style:paragraph-properties>
    </style:style>
    <style:style style:name="T504" style:parent-style-name="DefaultParagraphFont" style:family="text">
      <style:text-properties style:text-position="sub 62.5%"/>
    </style:style>
    <style:style style:name="P505" style:parent-style-name="Normal" style:family="paragraph">
      <style:paragraph-properties fo:text-align="justify" fo:text-indent="0.3937in">
        <style:tab-stops>
          <style:tab-stop style:type="left" style:position="0.9in"/>
        </style:tab-stops>
      </style:paragraph-properties>
    </style:style>
    <style:style style:name="T506" style:parent-style-name="DefaultParagraphFont" style:family="text">
      <style:text-properties style:text-position="sub 62.5%"/>
    </style:style>
    <style:style style:name="P507" style:parent-style-name="Normal" style:family="paragraph">
      <style:paragraph-properties fo:text-align="justify" fo:text-indent="0.3937in">
        <style:tab-stops>
          <style:tab-stop style:type="left" style:position="0.9in"/>
        </style:tab-stops>
      </style:paragraph-properties>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3937in">
        <style:tab-stops>
          <style:tab-stop style:type="left" style:position="0.9in"/>
        </style:tab-stops>
      </style:paragraph-properties>
    </style:style>
    <style:style style:name="T510" style:parent-style-name="DefaultParagraphFont" style:family="text">
      <style:text-properties style:text-position="sub 62.5%"/>
    </style:style>
    <style:style style:name="P511" style:parent-style-name="Normal" style:family="paragraph">
      <style:paragraph-properties fo:keep-with-next="always" fo:keep-together="always" fo:text-align="center"/>
      <style:text-properties fo:hyphenate="false"/>
    </style:style>
    <style:style style:name="P512" style:parent-style-name="Normal" style:family="paragraph">
      <style:paragraph-properties fo:keep-with-next="alway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with-next="alway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fo:keep-together="always" fo:text-align="center"/>
      <style:text-properties fo:hyphenate="false"/>
    </style:style>
    <style:style style:name="P532" style:parent-style-name="Normal" style:family="paragraph">
      <style:paragraph-properties fo:keep-with-next="alway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with-next="alway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style>
    <style:style style:name="P551" style:parent-style-name="Normal" style:family="paragraph">
      <style:paragraph-properties fo:keep-with-next="always" fo:keep-together="always" fo:text-align="center"/>
      <style:text-properties fo:hyphenate="false"/>
    </style:style>
    <style:style style:name="P552" style:parent-style-name="Normal" style:family="paragraph">
      <style:paragraph-properties fo:keep-with-next="alway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keep-with-next="alway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with-next="always" fo:keep-together="always" fo:text-align="center"/>
      <style:text-properties fo:hyphenate="false"/>
    </style:style>
    <style:style style:name="P571" style:parent-style-name="Normal" style:family="paragraph">
      <style:paragraph-properties fo:keep-with-next="alway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keep-with-next="always" fo:keep-together="always"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keep-together="always" fo:text-align="center"/>
      <style:text-properties fo:hyphenate="false"/>
    </style:style>
    <style:style style:name="P591" style:parent-style-name="Normal" style:family="paragraph">
      <style:paragraph-properties fo:keep-with-next="always" fo:keep-together="always"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keep-with-next="always" fo:keep-together="always"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keep-together="always" fo:text-align="center"/>
      <style:text-properties fo:hyphenate="false"/>
    </style:style>
    <style:style style:name="P606" style:parent-style-name="Normal" style:family="paragraph">
      <style:paragraph-properties fo:keep-with-next="always" fo:keep-together="always"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with-next="always" fo:keep-together="always"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with-next="always" fo:keep-together="always" fo:text-align="center"/>
      <style:text-properties fo:hyphenate="false"/>
    </style:style>
    <style:style style:name="P641" style:parent-style-name="Normal" style:family="paragraph">
      <style:paragraph-properties fo:keep-with-next="alway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font-size-complex="12pt"/>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keep-with-next="always" fo:keep-together="always"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text:span text:style-name="T6">LIETUVOS BANKO VALDYBA</text:span></text:p>
      <text:p text:style-name="P7"/>
      <text:p text:style-name="P8">NUTARIMAS</text:p>
      <text:p text:style-name="P9">DĖL DRAUDIMO IR PERDRAUDIMO ĮMONIŲ KAPITALO REIKALAVIMŲ SKAIČIAVIMO NUOSTATŲ PATVIRTINIMO</text:p>
      <text:p text:style-name="P10"/>
      <text:p text:style-name="P11">2015 m. balandžio 23 d. Nr. 03-62</text:p>
      <text:p text:style-name="P12">Vilnius</text:p>
      <text:p text:style-name="P13"/>
      <text:p text:style-name="P14"/>
      <text:p text:style-name="P15"><text:span text:style-name="T16">Vadovaudamasi Lietuvos Respublikos Lietuvos banko įstatymo 42 straipsnio 3 dalies 1 punktu, Lietuvos Respublikos finansų rinkos priežiūros sistemos pertvarkos įstatymo 4 straipsnio 3 dalimi, Lietuvos Respublikos draudimo įstatymo pakeitimo įstatymo Nr. XI-2277 3 straipsniu ir 5 straipsnio 9 dalies 4 ir 5 punktais, taip pat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17"><text:span text:style-name="T18">1</text:span><text:span text:style-name="T19">.</text:span><text:span text:style-name="T20"><text:tab/></text:span>Patvirtinti Draudimo ir perdraudimo įmonių kapitalo reikalavimų skaičiavimo nuostatus (pridedama).</text:p>
      <text:p text:style-name="P21"><text:span text:style-name="T22">2</text:span><text:span text:style-name="T23">.</text:span><text:span text:style-name="T24"><text:tab/></text:span>Nustatyti, kad šis nutarimas iki 2015 m. gruodžio 31 d. taikomas tik Lietuvos Respublikos draudimo įstatymo pakeitimo įstatymo Nr. XI-2277 4 straipsnio nustatyta apimtimi.</text:p>
      <text:p text:style-name="P25"><text:span text:style-name="T26">3</text:span><text:span text:style-name="T27">.</text:span><text:span text:style-name="T28"><text:tab/></text:span>Pripažinti nuo 2016 m. sausio 1 d. netekusiu galios Lietuvos Respublikos draudimo priežiūros komisijos 2004 m. balandžio 13 d. nutarimą Nr. N-40 „Dėl Mokumo atsargos skaičiavimo metodikos patvirtinimo“ su visais pakeitimais ir papildymais.</text:p>
      <text:p text:style-name="P29"/>
      <text:p text:style-name="P30"/>
      <text:p text:style-name="P31"/>
      <text:p text:style-name="P32"><text:span text:style-name="T33">Valdybos pirmininkas</text:span><text:s/><text:tab/><text:tab/><text:tab/><text:tab/><text:tab/><text:tab/><text:tab/><text:tab/><text:tab/><text:tab/><text:tab/><text:tab/><text:tab/><text:tab/><text:tab/><text:tab/><text:tab/><text:tab/><text:tab/><text:tab/><text:tab/><text:tab/><text:tab/><text:tab/><text:tab/><text:tab/><text:tab/><text:tab/><text:tab/><text:tab/><text:tab/><text:tab/><text:tab/><text:tab/><text:span text:style-name="T34">Vitas Vasiliauskas</text:span></text:p>
      <text:p text:style-name="P35"/>
      <text:soft-page-break/>
      <text:p text:style-name="P36">PATVIRTINTA</text:p>
      <text:p text:style-name="P37">Lietuvos banko valdybos</text:p>
      <text:p text:style-name="P38">2015 m. balandžio 23 d.<text:s/></text:p>
      <text:p text:style-name="P39">nutarimu Nr. 03-62</text:p>
      <text:p text:style-name="P40"/>
      <text:p text:style-name="P41"/>
      <text:p text:style-name="P42"><text:span text:style-name="T43">DRAUDIMO IR PERDRAUDIMO ĮMONIŲ KAPITALO REIKALAVIMų SKAIČIAVIMO nuostatai</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Draudimo ir perdraudimo įmonių kapitalo reikalavimų skaičiavimo nuostatuose (toliau – Nuostatai) nustatyta draudimo ir perdraudimo įmonių mokumo kapitalo reikalavimo skaičiavimo pagal standartinę formulę tvarka, reikalavimai finansinės būklės atkūrimo planui, kai nevykdomas mokumo kapitalo reikalavimas, ir trumpalaikiam finansinės būklės atkūrimo planui, kai nevykdomas minimalaus kapitalo reikalavimas, taip pat pereinamojo laikotarpio priemonės dėl pagal standartinę formulę naudojamų standartinių parametrų taikymo ir atitikties mokumo kapitalo reikalavimui.</text:p>
      <text:p text:style-name="P56"><text:span text:style-name="T57">2</text:span><text:span text:style-name="T58">.</text:span><text:span text:style-name="T59"><text:tab/></text:span>Nuostatai taikomi draudimo ir perdraudimo įmonėms bei<text:s/><text:span text:style-name="T60">mutatis mutandis</text:span><text:s/>trečiųjų valstybių draudimo ir perdraudimo įmonių filialams (toliau – draudimo įmonė).<text:s/></text:p>
      <text:p text:style-name="P61"><text:span text:style-name="T62">3</text:span><text:span text:style-name="T63">.</text:span><text:span text:style-name="T64"><text:tab/></text:span>Nuostatai taikomi kartu su 2014 m. spalio 10 d. Komisijos deleguotuoju reglamentu (ES) 2015/35, kuriuo papildoma Europos Parlamento ir Tarybos direktyva 2009/138/EB dėl draudimo ir perdraudimo veiklos pradėjimo ir jos vykdymo (Mokumas II) (OL 2015 L 12, p. 1), ir techniniais reguliavimo ir įgyvendinimo standartais, kaip numatyta 2009 m. lapkričio 25 d. Europos Parlamento ir Tarybos direktyvos 2009/138/EB dėl draudimo ir perdraudimo veiklos pradėjimo ir jos vykdymo (Mokumas II) (OL 2009 L 335, p. 1) 109a, 111 ir 143 straipsniuose.</text:p>
      <text:p text:style-name="P65"><text:span text:style-name="T66">4</text:span><text:span text:style-name="T67">.</text:span><text:span text:style-name="T68"><text:tab/></text:span>Nuostatuose vartojamos sąvokos:</text:p>
      <text:p text:style-name="P69"><text:span text:style-name="T70">4.1</text:span><text:span text:style-name="T71">.</text:span><text:span text:style-name="T72"><text:tab/></text:span><text:span text:style-name="T73">diversifikacijos efektas</text:span><text:s/>– draudimo įmonės rizikos sumažėjimas dėl jos veiklos diversifikavimo, vienos rizikos nepalankų poveikį kompensuojant palankesniu kitos rizikos poveikiu, kai tų rizikų koreliacija nėra labai stipri.</text:p>
      <text:p text:style-name="P74"><text:span text:style-name="T75">4.2</text:span><text:span text:style-name="T76">.</text:span><text:span text:style-name="T77"><text:tab/></text:span>kitos Nuostatuose vartojamos sąvokos suprantamos taip, kaip jos apibrėžtos Lietuvos Respublikos draudimo įstatyme (toliau – Draudimo įstatymas).</text:p>
      <text:p text:style-name="P78"><text:span text:style-name="T79">5</text:span><text:span text:style-name="T80">.</text:span><text:span text:style-name="T81"><text:tab/></text:span>Jei draudimo įmonės rizikos pobūdis labai nukrypsta nuo prielaidų, kuriomis buvo pagrįstas paskutinis apskaičiuotas mokumo kapitalo reikalavimas, draudimo įmonė privalo nedelsdama perskaičiuoti mokumo kapitalo reikalavimą ir pranešti Lietuvos bankui.</text:p>
      <text:p text:style-name="P82"><text:span text:style-name="T83">6</text:span><text:span text:style-name="T84">.</text:span><text:span text:style-name="T85"><text:tab/></text:span>Kai yra įrodymų, kad nuo pranešimo apie paskutinį mokumo kapitalo reikalavimą draudimo įmonės rizikos pobūdis labai pasikeitė, Lietuvos bankas turi teisę reikalauti, kad draudimo įmonė perskaičiuotų mokumo kapitalo reikalavimą.</text:p>
      <text:p text:style-name="P86"/>
      <text:p text:style-name="P87"><text:span text:style-name="T88">II</text:span><text:span text:style-name="T89"><text:s/>SKYRIUS</text:span></text:p>
      <text:p text:style-name="P90"><text:span text:style-name="T91">STANDARTINĖS FORMULĖS STRUKTŪRA</text:span></text:p>
      <text:p text:style-name="P92"/>
      <text:p text:style-name="P93"><text:span text:style-name="T94">7</text:span><text:span text:style-name="T95">.</text:span><text:span text:style-name="T96"><text:tab/></text:span>Mokumo kapitalo reikalavimą, apskaičiuojamą pagal standartinę formulę, sudaro šių elementų suma:</text:p>
      <text:p text:style-name="P97"><text:span text:style-name="T98">7.1</text:span><text:span text:style-name="T99">.</text:span><text:span text:style-name="T100"><text:tab/></text:span>pagrindinis mokumo kapitalo reikalavimas, nurodytas Nuostatų III skyriuje;</text:p>
      <text:p text:style-name="P101"><text:span text:style-name="T102">7.2</text:span><text:span text:style-name="T103">.</text:span><text:span text:style-name="T104"><text:tab/></text:span>kapitalo reikalavimas operacinei rizikai padengti, nurodytas Nuostatų VI skyriuje;</text:p>
      <text:p text:style-name="P105"><text:span text:style-name="T106">7.3</text:span><text:span text:style-name="T107">.</text:span><text:span text:style-name="T108"><text:tab/></text:span>patikslinimas dėl galimybės padengti nuostolius techniniais atidėjiniais ir atidėtaisiais mokesčiais, nurodytas Nuostatų VII skyriuje.</text:p>
      <text:p text:style-name="P109"><text:span text:style-name="T110">8</text:span><text:span text:style-name="T111">.</text:span><text:span text:style-name="T112"><text:tab/></text:span>Mokumo kapitalo reikalavimas neapima pagrindinių nuosavų lėšų praradimo rizikos, kylančios dėl svyravimų korekcijos pokyčių.<text:s/></text:p>
      <text:p text:style-name="P113"><text:span text:style-name="T114">9</text:span><text:span text:style-name="T115">.</text:span><text:span text:style-name="T116"><text:tab/></text:span>Mokumo kapitalo reikalavimas neapima pagrindinių nuosavų lėšų praradimo rizikos, kylančios dėl draudimo įmonės vykdomos valstybinio socialinio draudimo įmokos dalies, papildomos dalyvio lėšomis mokamos pensijų įmokos ir papildomos iš valstybės biudžeto lėšų už dalyvį mokamos įmokos, kaupimo veiklos (toliau – pensijų kaupimo veikla). Draudimo įmonė, vykdanti pensijų kaupimo veiklą, atlikdama savo rizikos ir mokumo vertinimą turi įvertinti su šia veikla susijusią riziką ir kapitalo pakankamumą šiai rizikai padengti.</text:p>
      <text:p text:style-name="P117"/>
      <text:p text:style-name="P118"><text:span text:style-name="T119">III</text:span><text:span text:style-name="T120"><text:s/>skyrius</text:span></text:p>
      <text:p text:style-name="P121"><text:span text:style-name="T122">pagrindinio mokumo kapitalo reikalavimo STRUKTŪRA</text:span></text:p>
      <text:p text:style-name="P123"/>
      <text:p text:style-name="P124"><text:span text:style-name="T125">10</text:span><text:span text:style-name="T126">.</text:span><text:span text:style-name="T127"><text:tab/></text:span>Pagrindinis mokumo kapitalo reikalavimas apima atskirus rizikos modulius, kurie agreguojami pagal Nuostatų 1<text:span text:style-name="T128">1</text:span><text:s/>punkte nurodytą formulę. Pagrindinį mokumo kapitalo reikalavimą sudaro mažiausiai šie rizikos moduliai:</text:p>
      <text:p text:style-name="P129"><text:span text:style-name="T130">10.1</text:span><text:span text:style-name="T131">.</text:span><text:span text:style-name="T132"><text:tab/></text:span>ne gyvybės draudimo veiklos rizikos;</text:p>
      <text:p text:style-name="P133"><text:span text:style-name="T134">10.2</text:span><text:span text:style-name="T135">.</text:span><text:span text:style-name="T136"><text:tab/></text:span>gyvybės draudimo veiklos rizikos;</text:p>
      <text:p text:style-name="P137"><text:span text:style-name="T138">10.3</text:span><text:span text:style-name="T139">.</text:span><text:span text:style-name="T140"><text:tab/></text:span>sveikatos draudimo veiklos rizikos;</text:p>
      <text:p text:style-name="P141"><text:span text:style-name="T142">10.4</text:span><text:span text:style-name="T143">.</text:span><text:span text:style-name="T144"><text:tab/></text:span>rinkos rizikos;</text:p>
      <text:p text:style-name="P145"><text:span text:style-name="T146">10.5</text:span><text:span text:style-name="T147">.</text:span><text:span text:style-name="T148"><text:tab/></text:span>sandorio šalies įsipareigojimų nevykdymo rizikos.</text:p>
      <text:p text:style-name="P149"><text:span text:style-name="T150">11</text:span><text:span text:style-name="T151">.</text:span><text:span text:style-name="T152"><text:tab/></text:span>Pagrindinis mokumo kapitalo reikalavimas apskaičiuojamas pagal formulę:</text:p>
      <text:p text:style-name="P153"><text:span text:style-name="T154"><draw:frame draw:z-index="0" draw:id="id0" draw:style-name="a1" draw:name="Object 1" text:anchor-type="as-char" svg:x="0in" svg:y="0in" svg:width="2.80208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5">kurioje SCR<text:span text:style-name="T156">i</text:span><text:s/>atitinka rizikos modulio<text:s/><text:span text:style-name="T157">i</text:span><text:s/>kapitalo reikalavimą, o SCR<text:span text:style-name="T158">j</text:span><text:s/>atitinka rizikos modulio<text:s/><text:span text:style-name="T159">j</text:span><text:s/>kapitalo reikalavimą ir<text:s/><text:span text:style-name="T160">i, j</text:span><text:s/>reiškia, kad atskirų dėmenų suma turėtų apimti visas įmanomas<text:s/><text:span text:style-name="T161">i</text:span><text:s/>ir<text:s/><text:span text:style-name="T162">j</text:span><text:s/>kombinacijas. Skaičiuojant, SCR<text:span text:style-name="T163">i</text:span><text:s/>ir SCR<text:span text:style-name="T164">j</text:span><text:s/>atitinka šiuos kapitalo reikalavimus:</text:p>
      <text:p text:style-name="P165">SCR<text:s/><text:span text:style-name="T166">ne gyvybės</text:span><text:s/>– ne gyvybės draudimo veiklos rizikos modulio kapitalo reikalavimas;</text:p>
      <text:p text:style-name="P167">SCR<text:span text:style-name="T168"><text:s/>gyvybės</text:span><text:s/>– gyvybės draudimo veiklos rizikos modulio kapitalo reikalavimas;</text:p>
      <text:p text:style-name="P169">SCR<text:span text:style-name="T170"><text:s/>sveikatos</text:span><text:s/>– sveikatos draudimo veiklos rizikos modulio kapitalo reikalavimas;</text:p>
      <text:p text:style-name="P171">SCR<text:s/><text:span text:style-name="T172">rinkos</text:span><text:s/>– rinkos rizikos modulio kapitalo reikalavimas;</text:p>
      <text:p text:style-name="P173">SCR<text:s/><text:span text:style-name="T174">įsipareigojimų nevykdymo</text:span><text:s/>– sandorio šalies įsipareigojimų nevykdymo rizikos modulio kapitalo reikalavimas.</text:p>
      <text:p text:style-name="P175"/>
      <text:p text:style-name="P176">Koeficientas Corr<text:s/><text:span text:style-name="T177">i,j</text:span><text:s/>atitinka šios koreliacinės matricos<text:s/><text:span text:style-name="T178">i</text:span><text:s/>eilutės ir<text:s/><text:span text:style-name="T179">j</text:span><text:s/>stulpelio duomenis:</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j <text:s text:c="6"/></text:p>
            <text:p text:style-name="P191"/>
            <text:p text:style-name="P192">i</text:p>
          </table:table-cell>
          <table:table-cell table:style-name="TableCell193">
            <text:p text:style-name="P194">Rinkos</text:p>
          </table:table-cell>
          <table:table-cell table:style-name="TableCell195">
            <text:p text:style-name="P196">Įsipareigojimų</text:p>
            <text:p text:style-name="P197">nevykdymo</text:p>
          </table:table-cell>
          <table:table-cell table:style-name="TableCell198">
            <text:p text:style-name="P199">Gyvybės</text:p>
          </table:table-cell>
          <table:table-cell table:style-name="TableCell200">
            <text:p text:style-name="P201">Sveikatos</text:p>
          </table:table-cell>
          <table:table-cell table:style-name="TableCell202">
            <text:p text:style-name="P203">Ne gyvybės</text:p>
          </table:table-cell>
        </table:table-row>
        <table:table-row table:style-name="TableRow204">
          <table:table-cell table:style-name="TableCell205">
            <text:p text:style-name="P206">Rinkos<text:s/></text:p>
          </table:table-cell>
          <table:table-cell table:style-name="TableCell207">
            <text:p text:style-name="P208">1</text:p>
          </table:table-cell>
          <table:table-cell table:style-name="TableCell209">
            <text:p text:style-name="P210">0,25</text:p>
          </table:table-cell>
          <table:table-cell table:style-name="TableCell211">
            <text:p text:style-name="P212">0,25</text:p>
          </table:table-cell>
          <table:table-cell table:style-name="TableCell213">
            <text:p text:style-name="P214">0,25</text:p>
          </table:table-cell>
          <table:table-cell table:style-name="TableCell215">
            <text:p text:style-name="P216">0,25</text:p>
          </table:table-cell>
        </table:table-row>
        <table:table-row table:style-name="TableRow217">
          <table:table-cell table:style-name="TableCell218">
            <text:p text:style-name="P219">Įsipareigojimų nevykdymo<text:s/></text:p>
          </table:table-cell>
          <table:table-cell table:style-name="TableCell220">
            <text:p text:style-name="P221">0,25</text:p>
          </table:table-cell>
          <table:table-cell table:style-name="TableCell222">
            <text:p text:style-name="P223">1</text:p>
          </table:table-cell>
          <table:table-cell table:style-name="TableCell224">
            <text:p text:style-name="P225">0,25</text:p>
          </table:table-cell>
          <table:table-cell table:style-name="TableCell226">
            <text:p text:style-name="P227">0,25</text:p>
          </table:table-cell>
          <table:table-cell table:style-name="TableCell228">
            <text:p text:style-name="P229">0,5</text:p>
          </table:table-cell>
        </table:table-row>
        <table:table-row table:style-name="TableRow230">
          <table:table-cell table:style-name="TableCell231">
            <text:p text:style-name="P232">Gyvybės<text:s/></text:p>
          </table:table-cell>
          <table:table-cell table:style-name="TableCell233">
            <text:p text:style-name="P234">0,25</text:p>
          </table:table-cell>
          <table:table-cell table:style-name="TableCell235">
            <text:p text:style-name="P236">0,25</text:p>
          </table:table-cell>
          <table:table-cell table:style-name="TableCell237">
            <text:p text:style-name="P238">1</text:p>
          </table:table-cell>
          <table:table-cell table:style-name="TableCell239">
            <text:p text:style-name="P240">0,25</text:p>
          </table:table-cell>
          <table:table-cell table:style-name="TableCell241">
            <text:p text:style-name="P242">0</text:p>
          </table:table-cell>
        </table:table-row>
        <table:table-row table:style-name="TableRow243">
          <table:table-cell table:style-name="TableCell244">
            <text:p text:style-name="P245">Sveikatos<text:s/></text:p>
          </table:table-cell>
          <table:table-cell table:style-name="TableCell246">
            <text:p text:style-name="P247">0,25</text:p>
          </table:table-cell>
          <table:table-cell table:style-name="TableCell248">
            <text:p text:style-name="P249">0,25</text:p>
          </table:table-cell>
          <table:table-cell table:style-name="TableCell250">
            <text:p text:style-name="P251">0,25</text:p>
          </table:table-cell>
          <table:table-cell table:style-name="TableCell252">
            <text:p text:style-name="P253">1</text:p>
          </table:table-cell>
          <table:table-cell table:style-name="TableCell254">
            <text:p text:style-name="P255">0</text:p>
          </table:table-cell>
        </table:table-row>
        <table:table-row table:style-name="TableRow256">
          <table:table-cell table:style-name="TableCell257">
            <text:p text:style-name="Normal">Ne gyvybės<text:s/></text:p>
          </table:table-cell>
          <table:table-cell table:style-name="TableCell258">
            <text:p text:style-name="P259">0,25</text:p>
          </table:table-cell>
          <table:table-cell table:style-name="TableCell260">
            <text:p text:style-name="P261">0,5</text:p>
          </table:table-cell>
          <table:table-cell table:style-name="TableCell262">
            <text:p text:style-name="P263">0</text:p>
          </table:table-cell>
          <table:table-cell table:style-name="TableCell264">
            <text:p text:style-name="P265">0</text:p>
          </table:table-cell>
          <table:table-cell table:style-name="TableCell266">
            <text:p text:style-name="P267">1</text:p>
          </table:table-cell>
        </table:table-row>
      </table:table>
      <text:p text:style-name="Normal"/>
      <text:p text:style-name="P268"><text:span text:style-name="T269">12</text:span><text:span text:style-name="T270">.</text:span><text:span text:style-name="T271"><text:tab/></text:span>Draudimo ir (ar) perdraudimo veikla priskiriama draudimo veiklos rizikos moduliams, nurodytiems Nuostatų 10.1–10.3 papunkčiuose. Draudimo ir (ar) perdraudimo veikla priskiriama tam draudimo veiklos rizikos moduliui, kuris geriausiai atitinka rizikos pobūdį.</text:p>
      <text:p text:style-name="P272"><text:span text:style-name="T273">13</text:span><text:span text:style-name="T274">.</text:span><text:span text:style-name="T275"><text:tab/></text:span>Nuostatų 10 punkte nurodytiems rizikos moduliams agreguoti naudojami koreliacijos koeficientai parenkami ir kiekvieno rizikos modulio kapitalo reikalavimai kalibruojami taip, kad<text:s/><text:soft-page-break/>bendras mokumo kapitalo reikalavimas atitiktų Draudimo įstatymo 37 straipsnio 2–7 dalių reikalavimus.</text:p>
      <text:p text:style-name="P276"><text:span text:style-name="T277">14</text:span><text:span text:style-name="T278">.</text:span><text:span text:style-name="T279"><text:tab/></text:span>Kiekvienas Nuostatų 10 punkte nurodytas rizikos modulis kalibruojamas naudojant rizikos vertės (angl.<text:s/><text:span text:style-name="T280">Value-at-Risk</text:span>) metodą, taikant 99,5 proc. pasikliovimo lygmenį per vienų metų laikotarpį. Kiekviename rizikos modulyje, kai taikytina, atsižvelgiama į diversifikacijos efektą.</text:p>
      <text:p text:style-name="P281"><text:span text:style-name="T282">15</text:span><text:span text:style-name="T283">.</text:span><text:span text:style-name="T284"><text:tab/></text:span>Draudimo įmonės, tiek apskaičiuodamos pagrindinį mokumo kapitalo reikalavimą, tiek atlikdamos supaprastintus skaičiavimus, kaip nurodyta Nuostatų VIII skyriuje, turi naudoti vienodos struktūros ir specifikacijos rizikos modulius.</text:p>
      <text:p text:style-name="P285"><text:span text:style-name="T286">16</text:span><text:span text:style-name="T287">.</text:span><text:span text:style-name="T288"><text:tab/></text:span>Katastrofų rizikai įvertinti, apskaičiuojant kapitalo reikalavimus gyvybės, ne gyvybės ir sveikatos draudimo veiklos rizikos moduliuose, kai taikytina, gali būti atsižvelgiama į geografines sąlygas.</text:p>
      <text:p text:style-name="P289"/>
      <text:p text:style-name="P290"><text:span text:style-name="T291">IV</text:span><text:span text:style-name="T292"><text:s/>skyrius</text:span></text:p>
      <text:p text:style-name="P293"><text:span text:style-name="T294">pagrindinio mokumo kapitalo reikalavimo SKAIČIAVIMAS</text:span></text:p>
      <text:p text:style-name="P295"/>
      <text:p text:style-name="P296"><text:span text:style-name="T297">pirmasis</text:span><text:span text:style-name="T298"><text:s/>skirsnis</text:span></text:p>
      <text:p text:style-name="P299"><text:span text:style-name="T300">Ne gyvybės draudimo veiklos rizikos modulis</text:span></text:p>
      <text:p text:style-name="P301"/>
      <text:p text:style-name="P302"><text:span text:style-name="T303">17</text:span><text:span text:style-name="T304">.</text:span><text:span text:style-name="T305"><text:tab/></text:span>Ne gyvybės draudimo veiklos rizikos modulis apima riziką, atsirandančią dėl prisiimtų ne gyvybės draudimo įsipareigojimų ir siejamą su draudžiamomis rizikomis bei šios veiklos procesais.</text:p>
      <text:p text:style-name="P306"><text:span text:style-name="T307">18</text:span><text:span text:style-name="T308">.</text:span><text:span text:style-name="T309"><text:tab/></text:span>Ne gyvybės draudimo veiklos rizikos modulyje atsižvelgiama į neapibrėžtumą dėl draudimo įmonės veiklos rezultatų, susijusį su prisiimtais draudimo ir perdraudimo įsipareigojimais bei nauja veikla, kurią planuojama vykdyti per ateinančius 12 mėnesių.</text:p>
      <text:p text:style-name="P310"><text:span text:style-name="T311">19</text:span><text:span text:style-name="T312">.</text:span><text:span text:style-name="T313"><text:tab/></text:span>Kapitalo reikalavimas ne gyvybės draudimo veiklos rizikai padengti apskaičiuojamas naudojant Nuostatų 20 punkte nurodytą formulę, agreguojant bent šiuos submodulius:</text:p>
      <text:p text:style-name="P314"><text:span text:style-name="T315">19.1</text:span><text:span text:style-name="T316">.</text:span><text:span text:style-name="T317"><text:tab/></text:span>nuostolių arba nepalankaus draudimo įsipareigojimų pokyčio rizikos, atsirandančios dėl draudžiamųjų įvykių laiko, dažnio ir žalų dydžio bei dėl žalų sureguliavimo laiko ir sąnaudų svyravimų (ne gyvybės draudimo įmokų ir rezervų rizika);</text:p>
      <text:p text:style-name="P318"><text:span text:style-name="T319">19.2</text:span><text:span text:style-name="T320">.</text:span><text:span text:style-name="T321"><text:tab/></text:span>nuostolių arba nepalankaus draudimo įsipareigojimų pokyčio rizikos, atsirandančios dėl reikšmingo neapibrėžtumo kainodaros ir techninių atidėjinių skaičiavimo prielaidose, susijusiose su ekstremaliais arba išskirtiniais įvykiais (ne gyvybės draudimo katastrofų rizika).</text:p>
      <text:p text:style-name="P322"><text:span text:style-name="T323">20</text:span><text:span text:style-name="T324">.</text:span><text:span text:style-name="T325"><text:tab/></text:span>Kapitalo reikalavimas ne gyvybės draudimo veiklos rizikai padengti apskaičiuojamas pagal formulę:</text:p>
      <text:p text:style-name="P326"><text:span text:style-name="T327"><draw:frame draw:z-index="0" draw:id="id1" draw:style-name="a2" draw:name="Object 2" text:anchor-type="as-char" svg:x="0in" svg:y="0in" svg:width="2.79167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8">kurioje SCR<text:span text:style-name="T329">i</text:span><text:s/>atitinka rizikos submodulio<text:s/><text:span text:style-name="T330">i<text:s/></text:span>kapitalo reikalavimą, o SCR<text:span text:style-name="T331">j</text:span><text:s/>atitinka rizikos submodulio<text:s/><text:span text:style-name="T332">j</text:span><text:s/>kapitalo reikalavimą ir<text:s/><text:span text:style-name="T333">i, j</text:span><text:s/>reiškia, kad atskirų dėmenų suma turėtų apimti visas įmanomas<text:s/><text:span text:style-name="T334">i</text:span><text:s/>ir<text:s/><text:span text:style-name="T335">j</text:span><text:s/>kombinacijas. Skaičiuojant, SCR<text:span text:style-name="T336">i</text:span><text:s/>ir SCR<text:span text:style-name="T337">j</text:span><text:s/>atitinka šiuos kapitalo reikalavimus:</text:p>
      <text:p text:style-name="P338">SCR<text:s/><text:span text:style-name="T339">ne gyvybės įmokų ir rezervų</text:span><text:s/>– ne gyvybės draudimo įmokų ir rezervų rizikos submodulio kapitalo reikalavimas;</text:p>
      <text:p text:style-name="P340">SCR<text:span text:style-name="T341"><text:s/>ne gyvybės katastrofų</text:span><text:s/>– ne gyvybės draudimo katastrofų rizikos submodulio kapitalo reikalavimas.</text:p>
      <text:p text:style-name="P342"/>
      <text:p text:style-name="P343"><text:span text:style-name="T344">antrasis</text:span><text:span text:style-name="T345"><text:s/>skirsnis</text:span></text:p>
      <text:p text:style-name="P346"><text:span text:style-name="T347">Gyvybės draudimo veiklos rizikos modulis</text:span></text:p>
      <text:p text:style-name="P348"/>
      <text:p text:style-name="P349"><text:span text:style-name="T350">21</text:span><text:span text:style-name="T351">.</text:span><text:span text:style-name="T352"><text:tab/></text:span>Gyvybės draudimo veiklos rizikos modulis apima riziką, atsirandančią dėl prisiimtų gyvybės draudimo įsipareigojimų ir siejamą su draudžiamomis rizikomis bei šios veiklos procesais.</text:p>
      <text:p text:style-name="P353"><text:span text:style-name="T354">22</text:span><text:span text:style-name="T355">.</text:span><text:span text:style-name="T356"><text:tab/></text:span>Kapitalo reikalavimas gyvybės draudimo veiklos rizikai padengti apskaičiuojamas pagal Nuostatų 23 punkte nurodytą formulę, agreguojant bent šiuos submodulius:</text:p>
      <text:p text:style-name="P357"><text:span text:style-name="T358">22.1</text:span><text:span text:style-name="T359">.</text:span><text:span text:style-name="T360"><text:tab/></text:span>nuostolių arba nepalankaus draudimo įsipareigojimų pokyčio rizikos, atsirandančios dėl mirtingumo koeficientų lygio, tendencijų arba kintamumo pokyčių, kai dėl padidėjusio mirtingumo koeficiento padidėja draudimo įsipareigojimai (mirtingumo rizika);</text:p>
      <text:p text:style-name="P361"><text:span text:style-name="T362">22.2</text:span><text:span text:style-name="T363">.</text:span><text:span text:style-name="T364"><text:tab/></text:span>nuostolių arba nepalankaus draudimo įsipareigojimų pokyčio rizikos, atsirandančios dėl mirtingumo koeficientų lygio, tendencijų arba kintamumo pokyčių, kai dėl sumažėjusio mirtingumo koeficiento padidėja draudimo įsipareigojimai (ilgaamžiškumo rizika);</text:p>
      <text:p text:style-name="P365"><text:span text:style-name="T366">22.3</text:span><text:span text:style-name="T367">.</text:span><text:span text:style-name="T368"><text:tab/></text:span>nuostolių arba nepalankaus draudimo įsipareigojimų pokyčio rizikos, atsirandančios dėl neįgalumo, ligų ir sergamumo koeficientų lygio, tendencijų ar kintamumo pokyčių (neįgalumo ir sergamumo rizika);</text:p>
      <text:p text:style-name="P369"><text:span text:style-name="T370">22.4</text:span><text:span text:style-name="T371">.</text:span><text:span text:style-name="T372"><text:tab/></text:span>nuostolių arba nepalankaus draudimo įsipareigojimų pokyčio rizikos, atsirandančios dėl draudimo arba perdraudimo sutarčių administravimo sąnaudų lygio, tendencijų arba kintamumo pokyčių (gyvybės draudimo sąnaudų rizika);</text:p>
      <text:p text:style-name="P373"><text:span text:style-name="T374">22.5</text:span><text:span text:style-name="T375">.</text:span><text:span text:style-name="T376"><text:tab/></text:span>nuostolių arba nepalankaus draudimo įsipareigojimų pokyčio rizikos, atsirandančios dėl anuitetams taikomų tikslinimo koeficientų lygio, tendencijų arba kintamumo pokyčių, sukeltų teisinės aplinkos arba apdraustojo sveikatos būklės pokyčių (tikslinimo rizika);</text:p>
      <text:p text:style-name="P377"><text:span text:style-name="T378">22.6</text:span><text:span text:style-name="T379">.</text:span><text:span text:style-name="T380"><text:tab/></text:span>nuostolių arba nepalankaus draudimo įsipareigojimų pokyčio rizikos, atsirandančios dėl draudimo sutarčių pasibaigimo prieš terminą, nutraukimo be išperkamosios sumos, nutraukimo su išperkamąja suma ir sutarčių atnaujinimo koeficientų lygio arba kintamumo pokyčių (galiojimo pabaigos rizika);</text:p>
      <text:p text:style-name="P381"><text:span text:style-name="T382">22.7</text:span><text:span text:style-name="T383">.</text:span><text:span text:style-name="T384"><text:tab/></text:span>nuostolių arba nepalankaus draudimo įsipareigojimų pokyčio rizikos, atsirandančios dėl reikšmingo neapibrėžtumo kainodaros ir techninių atidėjinių skaičiavimo prielaidose, susijusiose su ekstremaliais arba išskirtiniais įvykiais (gyvybės draudimo katastrofų rizika).</text:p>
      <text:p text:style-name="P385"><text:span text:style-name="T386">23</text:span><text:span text:style-name="T387">.</text:span><text:span text:style-name="T388"><text:tab/></text:span>Kapitalo reikalavimas gyvybės draudimo veiklos rizikai padengti apskaičiuojamas pagal formulę:</text:p>
      <text:p text:style-name="P389"><text:span text:style-name="T390"><draw:frame draw:z-index="0" draw:id="id2" draw:style-name="a3" draw:name="Object 3" text:anchor-type="as-char" svg:x="0in" svg:y="0in" svg:width="2.63542in" svg:height="0.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91">kurioje SCR<text:span text:style-name="T392">i</text:span><text:s/>atitinka rizikos submodulio<text:s/><text:span text:style-name="T393">i</text:span><text:s/>kapitalo reikalavimą, o SCR<text:span text:style-name="T394">j</text:span><text:s/>atitinka rizikos submodulio<text:s/><text:span text:style-name="T395">j</text:span><text:s/>kapitalo reikalavimą ir<text:s/><text:span text:style-name="T396">i, j</text:span><text:s/>reiškia, kad atskirų dėmenų suma turėtų apimti visas įmanomas<text:s/><text:span text:style-name="T397">i</text:span><text:s/>ir<text:s/><text:span text:style-name="T398">j</text:span><text:s/>kombinacijas. Skaičiuojant, SCR<text:span text:style-name="T399">i</text:span><text:s/>ir SCR<text:span text:style-name="T400">j</text:span><text:s/>atitinka šiuos kapitalo reikalavimus:</text:p>
      <text:p text:style-name="P401">SCR<text:s/><text:span text:style-name="T402">mirtingumo</text:span><text:s/>– mirtingumo rizikos submodulio kapitalo reikalavimas;</text:p>
      <text:p text:style-name="P403">SCR<text:span text:style-name="T404"><text:s/>ilgaamžiškumo</text:span><text:s/>– ilgaamžiškumo rizikos submodulio kapitalo reikalavimas;</text:p>
      <text:p text:style-name="P405">SCR<text:s/><text:span text:style-name="T406">neįgalumo</text:span><text:s/>– neįgalumo ir sergamumo rizikos submodulio kapitalo reikalavimas;</text:p>
      <text:p text:style-name="P407">SCR<text:span text:style-name="T408"><text:s/>sąnaudų</text:span><text:s/>– gyvybės draudimo sąnaudų rizikos submodulio kapitalo reikalavimas;</text:p>
      <text:p text:style-name="P409">SCR<text:s/><text:span text:style-name="T410">tikslinimo</text:span><text:s/>– tikslinimo rizikos submodulio kapitalo reikalavimas;</text:p>
      <text:p text:style-name="P411">SCR<text:span text:style-name="T412"><text:s/>galiojimo pabaigos</text:span><text:s/>– galiojimo pabaigos rizikos submodulio kapitalo reikalavimas;</text:p>
      <text:p text:style-name="P413">SCR<text:s/><text:span text:style-name="T414">gyvybės katastrofų</text:span><text:s/>– gyvybės draudimo katastrofų rizikos submodulio kapitalo reikalavimas.</text:p>
      <text:p text:style-name="P415"/>
      <text:p text:style-name="P416"><text:span text:style-name="T417">trečiasis</text:span><text:span text:style-name="T418"><text:s/>skirsnis</text:span></text:p>
      <text:p text:style-name="P419"><text:span text:style-name="T420">Sveikatos draudimo veiklos rizikos modulis</text:span></text:p>
      <text:p text:style-name="P421"/>
      <text:p text:style-name="P422"><text:span text:style-name="T423">24</text:span><text:span text:style-name="T424">.</text:span><text:span text:style-name="T425"><text:tab/></text:span>Sveikatos draudimo veiklos rizikos modulis apima riziką, atsirandančią dėl prisiimtų sveikatos draudimo įsipareigojimų, sveikatos draudimą vykdant pagal panašius ar nepanašius į gyvybės draudimą principus, ir siejamą su draudžiamomis rizikomis bei šios veiklos procesais.<text:s/></text:p>
      <text:p text:style-name="P426"><text:span text:style-name="T427">25</text:span><text:span text:style-name="T428">.</text:span><text:span text:style-name="T429"><text:tab/></text:span>Kapitalo reikalavimas sveikatos draudimo rizikai padengti apima bent šią riziką:</text:p>
      <text:p text:style-name="P430"><text:span text:style-name="T431">25.1</text:span><text:span text:style-name="T432">.</text:span><text:span text:style-name="T433"><text:tab/></text:span>nuostolių arba nepalankaus draudimo įsipareigojimų pokyčio riziką, atsirandančią dėl draudimo arba perdraudimo sutarčių administravimo sąnaudų lygio, tendencijų arba kintamumo pokyčių;</text:p>
      <text:p text:style-name="P434"><text:span text:style-name="T435">25.2</text:span><text:span text:style-name="T436">.</text:span><text:span text:style-name="T437"><text:tab/></text:span>nuostolių arba nepalankaus draudimo įsipareigojimų pokyčio riziką, atsirandančią dėl draudžiamųjų įvykių laiko, dažnio ir žalų dydžio bei dėl žalų sureguliavimo laiko ir sąnaudų pokyčių apskaičiuojant techninius atidėjinius;</text:p>
      <text:p text:style-name="P438"><text:span text:style-name="T439">25.3</text:span><text:span text:style-name="T440">.</text:span><text:span text:style-name="T441"><text:tab/></text:span>nuostolių arba nepalankaus draudimo įsipareigojimų pokyčio riziką, atsirandančią dėl reikšmingo neapibrėžtumo kainodaros ir techninių atidėjinių skaičiavimo prielaidose, susijusiose su<text:s/><text:soft-page-break/>didelių epidemijų protrūkiais ir neįprastu rizikos susikaupimu tokiomis ekstremaliomis aplinkybėmis.</text:p>
      <text:p text:style-name="P442"/>
      <text:p text:style-name="P443"><text:span text:style-name="T444">ketvirtasis</text:span><text:span text:style-name="T445"><text:s/>skirsnis</text:span></text:p>
      <text:p text:style-name="P446"><text:span text:style-name="T447">Rinkos rizikos modulis</text:span></text:p>
      <text:p text:style-name="P448"/>
      <text:p text:style-name="P449"><text:span text:style-name="T450">26</text:span><text:span text:style-name="T451">.</text:span><text:span text:style-name="T452"><text:tab/></text:span>Rinkos rizikos modulis apima riziką, atsirandančią dėl finansinių priemonių rinkos kainų lygio arba jų kintamumo, turinčių įtakos draudimo įmonės turto ir įsipareigojimų vertei. Šiame rizikos modulyje turi būti tinkamai atsižvelgta į struktūrinį neatitikimą tarp turto ir įsipareigojimų, ypač trukmės atžvilgiu.</text:p>
      <text:p text:style-name="P453"><text:span text:style-name="T454">27</text:span><text:span text:style-name="T455">.</text:span><text:span text:style-name="T456"><text:tab/></text:span>Kapitalo reikalavimas rinkos rizikai padengti apskaičiuojamas pagal Nuostatų 28 punkte nurodytą formulę, agreguojant bent šiuos submodulius:</text:p>
      <text:p text:style-name="P457"><text:span text:style-name="T458">27.1</text:span><text:span text:style-name="T459">.</text:span><text:span text:style-name="T460"><text:tab/></text:span>turto, įsipareigojimų ir finansinių priemonių vertės jautrumo palūkanų normų kreivės arba palūkanų normų kintamumo pokyčiui (palūkanų normų rizika);</text:p>
      <text:p text:style-name="P461"><text:span text:style-name="T462">27.2</text:span><text:span text:style-name="T463">.</text:span><text:span text:style-name="T464"><text:tab/></text:span>turto, įsipareigojimų ir finansinių priemonių vertės jautrumo nuosavybės vertybinių popierių rinkos kainų lygio arba jų kintamumo pokyčiui (nuosavybės vertybinių popierių rizika);</text:p>
      <text:p text:style-name="P465"><text:span text:style-name="T466">27.3</text:span><text:span text:style-name="T467">.</text:span><text:span text:style-name="T468"><text:tab/></text:span>turto, įsipareigojimų ir finansinių priemonių vertės jautrumo nekilnojamojo turto rinkos kainų lygio arba jų kintamumo pokyčiui (nekilnojamojo turto rizika);</text:p>
      <text:p text:style-name="P469"><text:span text:style-name="T470">27.4</text:span><text:span text:style-name="T471">.</text:span><text:span text:style-name="T472"><text:tab/></text:span>turto, įsipareigojimų ir finansinių priemonių vertės jautrumo dėl kredito rizikos susidariusių pajamingumo skirtumų (angl.<text:s/><text:span text:style-name="T473">credit spreads</text:span>) lygio arba jų kintamumo nerizikingų palūkanų normų kreivės atžvilgiu pokyčiui (skirtumo rizika (angl.<text:s/><text:span text:style-name="T474">spread risk</text:span>);</text:p>
      <text:p text:style-name="P475"><text:span text:style-name="T476">27.5</text:span><text:span text:style-name="T477">.</text:span><text:span text:style-name="T478"><text:tab/></text:span>turto, įsipareigojimų ir finansinių priemonių vertės jautrumo valiutos keitimo kursų lygio arba jų kintamumo pokyčiui (valiutos rizika);</text:p>
      <text:p text:style-name="P479"><text:span text:style-name="T480">27.6</text:span><text:span text:style-name="T481">.</text:span><text:span text:style-name="T482"><text:tab/></text:span>papildomos draudimo įmonės rizikos, atsirandančios dėl nepakankamos investicijų portfelio diversifikacijos arba dėl didelės įsipareigojimų nevykdymo rizikos pozicijos atskiro vertybinių popierių emitento arba susijusių emitentų grupės atžvilgiu (rinkos rizikos koncentracija).</text:p>
      <text:p text:style-name="P483"><text:span text:style-name="T484">28</text:span><text:span text:style-name="T485">.</text:span><text:span text:style-name="T486"><text:tab/></text:span>Kapitalo reikalavimas rinkos rizikai padengti apskaičiuojamas pagal formulę:</text:p>
      <text:p text:style-name="P487"><text:span text:style-name="T488"><draw:frame draw:z-index="0" draw:id="id3" draw:style-name="a4" draw:name="Object 4" text:anchor-type="as-char" svg:x="0in" svg:y="0in" svg:width="2.5625in" svg:height="0.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489">kurioje SCR<text:span text:style-name="T490">i</text:span><text:s/>atitinka rizikos submodulio<text:s/><text:span text:style-name="T491">i</text:span><text:s/>kapitalo reikalavimą, o SCR<text:span text:style-name="T492">j</text:span><text:s/>atitinka rizikos submodulio<text:s/><text:span text:style-name="T493">j</text:span><text:s/>kapitalo reikalavimą ir<text:s/><text:span text:style-name="T494">i, j</text:span><text:s/>reiškia, kad atskirų dėmenų suma turėtų apimti visas įmanomas<text:s/><text:span text:style-name="T495">i</text:span><text:s/>ir<text:s/><text:span text:style-name="T496">j</text:span><text:s/>kombinacijas. Skaičiuojant, SCR<text:span text:style-name="T497">i</text:span><text:s/>ir SCR<text:span text:style-name="T498">j</text:span><text:s/>atitinka šiuos kapitalo reikalavimus:</text:p>
      <text:p text:style-name="P499">SCR<text:s/><text:span text:style-name="T500">palūkanų normų</text:span><text:s/>– palūkanų normų rizikos submodulio kapitalo reikalavimas;</text:p>
      <text:p text:style-name="P501">SCR<text:span text:style-name="T502"><text:s/>nuosavybės vertybinių popierių</text:span><text:s/>– nuosavybės vertybinių popierių rizikos submodulio kapitalo reikalavimas;</text:p>
      <text:p text:style-name="P503">SCR<text:s/><text:span text:style-name="T504">nekilnojamojo turto</text:span><text:s/>– nekilnojamojo turto rizikos submodulio kapitalo reikalavimas;</text:p>
      <text:p text:style-name="P505">SCR<text:span text:style-name="T506"><text:s/>skirtumo</text:span><text:s/>– skirtumo rizikos submodulio kapitalo reikalavimas;</text:p>
      <text:p text:style-name="P507">SCR<text:span text:style-name="T508"><text:s/>valiutos</text:span><text:s/>– valiutos rizikos submodulio kapitalo reikalavimas;</text:p>
      <text:p text:style-name="P509">SCR<text:s/><text:span text:style-name="T510">koncentracijos</text:span><text:s/>– rinkos rizikos koncentracijos submodulio kapitalo reikalavimas.</text:p>
      <text:p text:style-name="P511"/>
      <text:p text:style-name="P512"><text:span text:style-name="T513">penktasis</text:span><text:span text:style-name="T514"><text:s/>skirsnis</text:span></text:p>
      <text:p text:style-name="P515"><text:span text:style-name="T516">Sandorio šalies įsipareigojimų nevykdymo rizikos modulis</text:span></text:p>
      <text:p text:style-name="P517"/>
      <text:p text:style-name="P518"><text:span text:style-name="T519">29</text:span><text:span text:style-name="T520">.</text:span><text:span text:style-name="T521"><text:tab/></text:span>Sandorio šalies įsipareigojimų nevykdymo rizikos modulis apima galimus nuostolius dėl netikėto įsipareigojimų nevykdymo arba netikėto draudimo įmonės sandorių šalių ir skolininkų mokumo padėties pablogėjimo per ateinančius 12 mėnesių.</text:p>
      <text:p text:style-name="P522"><text:span text:style-name="T523">30</text:span><text:span text:style-name="T524">.</text:span><text:span text:style-name="T525"><text:tab/></text:span>Sandorio šalies įsipareigojimų nevykdymo rizikos modulyje turi būti įvertintos rizikos mažinimo priemonės, pvz.: perdraudimo sutartys, pakeitimas vertybiniais popieriais (angl.<text:s/><text:span text:style-name="T526">securitisation</text:span>), išvestinės priemonės, sumos, gautinos iš tarpininkų, ir kitos kredito rizikos pozicijos, neįtrauktos į skirtumo rizikos submodulį. Turi būti atsižvelgiama į įkeistą turtą arba kitas užtikrinimo priemones, turimas draudimo įmonės arba laikomas jos vardu, ir su tuo susijusią riziką.<text:s/></text:p>
      <text:p text:style-name="P527"><text:span text:style-name="T528">31</text:span><text:span text:style-name="T529">.</text:span><text:span text:style-name="T530"><text:tab/></text:span>Sandorio šalies įsipareigojimų nevykdymo rizikos modulyje turi būti atsižvelgiama į visą draudimo įmonei kylančią riziką, susijusią su kiekviena sandorio šalimi, neatsižvelgiant į teisinę jos sutartinių įsipareigojimų draudimo įmonei formą.<text:s/></text:p>
      <text:p text:style-name="P531"/>
      <text:p text:style-name="P532"><text:span text:style-name="T533">V</text:span><text:span text:style-name="T534"><text:s/>skyrius</text:span></text:p>
      <text:p text:style-name="P535"><text:span text:style-name="T536">SIMETRINIO TIKSLINIMO MECHANIZMO NAUDOJIMAS NUOSAVYBĖS VERTYBINIŲ POPIERIŲ RIZIKOS SUBMODULYJE</text:span></text:p>
      <text:p text:style-name="P537"/>
      <text:p text:style-name="P538"><text:span text:style-name="T539">32</text:span><text:span text:style-name="T540">.</text:span><text:span text:style-name="T541"><text:tab/></text:span>Nuosavybės vertybinių popierių rizikos submodulis, apskaičiuojant kapitalo reikalavimą pagal standartinę formulę, apima kapitalo reikalavimo nuosavybės vertybinių popierių rizikai, atsirandančiai dėl vertybinių popierių kainų lygio pokyčio, padengti simetrinį tikslinimą.</text:p>
      <text:p text:style-name="P542"><text:span text:style-name="T543">33</text:span><text:span text:style-name="T544">.</text:span><text:span text:style-name="T545"><text:tab/></text:span>Standartinio kapitalo reikalavimo nuosavybės vertybinių popierių rizikai, atsirandančiai dėl vertybinių popierių kainų lygio pokyčio, padengti, kalibruoto pagal Nuostatų 14 punkto reikalavimus, simetrinis tikslinimas apskaičiuojamas pagal atitinkamo dabartinio vertybinių popierių kainų indekso ir to indekso lygio svertinio vidurkio funkciją. Svertinis vidurkis apskaičiuojamas atitinkamam laikotarpiui, vienodam visoms draudimo įmonėms. Simetrinio tikslinimo dydį skelbia Europos draudimo ir profesinių pensijų institucija.</text:p>
      <text:p text:style-name="P546"><text:span text:style-name="T547">34</text:span><text:span text:style-name="T548">.</text:span><text:span text:style-name="T549"><text:tab/></text:span>Atlikus standartinio kapitalo reikalavimo nuosavybės vertybinių popierių rizikai, atsirandančiai dėl vertybinių popierių kainų lygio pokyčio, padengti simetrinį tikslinimą, kapitalo poreikis (angl.<text:s/><text:span text:style-name="T550">charge</text:span>) nuosavybės vertybinių popierių rizikai padengti neturi būti daugiau nei 10 procentinių punktų mažesnis arba 10 procentinių punktų didesnis už standartinį kapitalo poreikį nuosavybės vertybinių popierių rizikai padengti.</text:p>
      <text:p text:style-name="P551"/>
      <text:p text:style-name="P552"><text:span text:style-name="T553">VI</text:span><text:span text:style-name="T554"><text:s/>skyrius</text:span></text:p>
      <text:p text:style-name="P555"><text:span text:style-name="T556">Kapitalo reikalavimas operacinei rizikai padengti</text:span></text:p>
      <text:p text:style-name="P557"/>
      <text:p text:style-name="P558"><text:span text:style-name="T559">35</text:span><text:span text:style-name="T560">.</text:span><text:span text:style-name="T561"><text:tab/></text:span>Kapitalo reikalavimas operacinei rizikai padengti apima operacinę riziką tiek, kiek ji nėra įtraukta į Nuostatų III skyriuje nurodytus rizikos modulius. Kapitalo reikalavimas operacinei rizikai padengti kalibruojamas pagal Draudimo įstatymo 37 straipsnio 3 ir 4 dalių reikalavimus.</text:p>
      <text:p text:style-name="P562"><text:span text:style-name="T563">36</text:span><text:span text:style-name="T564">.</text:span><text:span text:style-name="T565"><text:tab/></text:span>Kapitalo reikalavimas operacinei rizikai, susijusiai su gyvybės draudimo sutartimis, kai investavimo rizika tenka draudėjui, padengti apskaičiuojamas atsižvelgiant į metinių sąnaudų, susijusių su šiais draudimo įsipareigojimais, sumą.</text:p>
      <text:p text:style-name="P566"><text:span text:style-name="T567">37</text:span><text:span text:style-name="T568">.</text:span><text:span text:style-name="T569"><text:tab/></text:span>Kapitalo reikalavimas operacinei rizikai, susijusiai su kita draudimo ir perdraudimo veikla, nei gyvybės draudimo, kai investavimo rizika tenka draudėjui, padengti apskaičiuojamas atsižvelgiant į veiklos apimtis, vertinamas pagal uždirbtas įmokas ir techninius atidėjinius tiems draudimo ir perdraudimo įsipareigojimams. Šiuo atveju kapitalo reikalavimas operacinei rizikai padengti neturi viršyti 30 proc. pagrindinio mokumo kapitalo reikalavimo tai draudimo ir perdraudimo veiklai.</text:p>
      <text:p text:style-name="P570"/>
      <text:p text:style-name="P571"><text:span text:style-name="T572">VII</text:span><text:span text:style-name="T573"><text:s/>skyrius</text:span></text:p>
      <text:p text:style-name="P574"><text:span text:style-name="T575">patikslinimas dėl galimybės padengti nuostolius techniniais atidėjiniais ir atidėtaisiais mokesčiais</text:span></text:p>
      <text:p text:style-name="P576"/>
      <text:p text:style-name="P577"><text:span text:style-name="T578">38</text:span><text:span text:style-name="T579">.</text:span><text:span text:style-name="T580"><text:tab/></text:span>Patikslinimas dėl galimybės padengti nuostolius techniniais atidėjiniais ir atidėtaisiais mokesčiais, nurodytas Nuostatų 7.3 papunktyje, atitinka sumą, kuria būtų galima padengti nenumatytus nuostolius, vienu metu sumažinant techninių atidėjinių arba atidėtųjų mokesčių sumą arba viena ir kita derinant.</text:p>
      <text:p text:style-name="P581"><text:span text:style-name="T582">39</text:span><text:span text:style-name="T583">.</text:span><text:span text:style-name="T584"><text:tab/></text:span>Atliekant patikslinimą įvertinamas rizikos sumažinimo efektas dėl draudimo įmonės nuožiūra planuojamų išmokėti išmokų (angl.<text:s/><text:span text:style-name="T585">future discretionary benefits</text:span>) sumažinimo tokia suma, kurią draudimo įmonė gali pagrįsti, kaip galimą panaudoti nenumatytiems nuostoliams padengti, kai jie atsiras. Rizikos sumažinimo efektas dėl draudimo įmonės nuožiūra planuojamų išmokėti išmokų<text:s/><text:soft-page-break/>sumažinimo neturi būti didesnis nei techninių atidėjinių ir atidėtųjų mokesčių, susijusių su draudimo įmonės nuožiūra planuojamomis išmokėti išmokomis, suma.</text:p>
      <text:p text:style-name="P586"><text:span text:style-name="T587">40</text:span><text:span text:style-name="T588">.</text:span><text:span text:style-name="T589"><text:tab/></text:span>Draudimo įmonės nuožiūra planuojamų išmokėti išmokų dydis nepalankiomis aplinkybėmis turi būti lyginamas su draudimo įmonės nuožiūra planuojamų išmokėti išmokų dydžiu pagal prielaidas, kuriomis grindžiamas tiksliausio įverčio apskaičiavimas.</text:p>
      <text:p text:style-name="P590"/>
      <text:p text:style-name="P591"><text:span text:style-name="T592">VIII</text:span><text:span text:style-name="T593"><text:s/>skyrius</text:span></text:p>
      <text:p text:style-name="P594"><text:span text:style-name="T595">STANDARTINĖS FORMULĖS SUPAPRASTINIMAI</text:span></text:p>
      <text:p text:style-name="P596"/>
      <text:p text:style-name="P597"><text:span text:style-name="T598">41</text:span><text:span text:style-name="T599">.</text:span><text:span text:style-name="T600"><text:tab/></text:span>Draudimo įmonė gali skaičiuoti tam tikro submodulio arba rizikos modulio kapitalo reikalavimą taikydama supaprastintą formulę, kai tai pateisinama dėl draudimo įmonės rizikos pobūdžio, masto bei sudėtingumo ir, jeigu reikalavimas taikyti standartinius skaičiavimo metodus neatitiktų proporcingumo principo.</text:p>
      <text:p text:style-name="P601"><text:span text:style-name="T602">42</text:span><text:span text:style-name="T603">.</text:span><text:span text:style-name="T604"><text:tab/></text:span>Supaprastinto skaičiavimo formulės kalibruojamos taip, kad atitiktų Draudimo įstatymo 37 straipsnio 3 ir 4 dalių reikalavimus.</text:p>
      <text:p text:style-name="P605"/>
      <text:p text:style-name="P606"><text:span text:style-name="T607">IX</text:span><text:span text:style-name="T608"><text:s/>SKYRIUS</text:span></text:p>
      <text:p text:style-name="P609"><text:span text:style-name="T610">FINANSINĖS BŪKLĖS ATKŪRIMO PLANas ir trumpalaikis FINANSINĖS BŪKLĖS ATKŪRIMO PLANas</text:span></text:p>
      <text:p text:style-name="P611"/>
      <text:p text:style-name="P612"><text:span text:style-name="T613">43</text:span><text:span text:style-name="T614">.</text:span><text:span text:style-name="T615"><text:tab/></text:span>Finansinės būklės atkūrimo plane, sudaromame, kai nevykdomas mokumo kapitalo reikalavimas, ir trumpalaikiame finansinės būklės atkūrimo plane, sudaromame, kai nevykdomas minimalaus kapitalo reikalavimas, turi būti pateikiami bent šie duomenys:</text:p>
      <text:p text:style-name="P616"><text:span text:style-name="T617">43.1</text:span><text:span text:style-name="T618">.</text:span><text:span text:style-name="T619"><text:tab/></text:span>prognozuojamos valdymo sąnaudos, dabartinės veiklos sąnaudos ir komisiniai;</text:p>
      <text:p text:style-name="P620"><text:span text:style-name="T621">43.2</text:span><text:span text:style-name="T622">.</text:span><text:span text:style-name="T623"><text:tab/></text:span>prognozuojamos draudimo veiklos, prisiimto perdraudimo ir perduoto perdraudimo pajamos ir sąnaudos;</text:p>
      <text:p text:style-name="P624"><text:span text:style-name="T625">43.3</text:span><text:span text:style-name="T626">.</text:span><text:span text:style-name="T627"><text:tab/></text:span>prognozuojama balanso ataskaita;</text:p>
      <text:p text:style-name="P628"><text:span text:style-name="T629">43.4</text:span><text:span text:style-name="T630">.</text:span><text:span text:style-name="T631"><text:tab/></text:span>prognozuojamas turtas techniniams atidėjiniams, mokumo kapitalo reikalavimui ir minimalaus kapitalo reikalavimui padengti;</text:p>
      <text:p text:style-name="P632"><text:span text:style-name="T633">43.5</text:span><text:span text:style-name="T634">.</text:span><text:span text:style-name="T635"><text:tab/></text:span>perdraudimo politika.</text:p>
      <text:p text:style-name="P636"><text:span text:style-name="T637">44</text:span><text:span text:style-name="T638">.</text:span><text:span text:style-name="T639"><text:tab/></text:span>Kai Lietuvos bankas yra pareikalavęs, kad draudimo įmonė pateiktų finansinės būklės atkūrimo planą arba trumpalaikį finansinės būklės atkūrimo planą, kurie nurodyti Nuostatų 43 punkte, Draudimo įstatymo 49 straipsnio 2 dalyje numatytas patvirtinimas nėra išduodamas, jei, Lietuvos banko nuomone, kyla pavojus, kad bus pažeistos draudėjų teisės arba bus nevykdomi draudimo įmonės sutartiniai įsipareigojimai.</text:p>
      <text:p text:style-name="P640"/>
      <text:p text:style-name="P641"><text:span text:style-name="T642">X</text:span><text:span text:style-name="T643"><text:s/>SKYRIUS</text:span></text:p>
      <text:p text:style-name="P644"><text:span text:style-name="T645">pereinamojo laikotarpio nuostatos</text:span></text:p>
      <text:p text:style-name="P646"/>
      <text:p text:style-name="P647"><text:span text:style-name="T648">45</text:span><text:span text:style-name="T649">.</text:span><text:span text:style-name="T650"><text:tab/></text:span>Neatsižvelgiant į Nuostatų III skyriaus reikalavimus, taikomos šios nuostatos:</text:p>
      <text:p text:style-name="P651"><text:span text:style-name="T652">45.1</text:span><text:span text:style-name="T653">.</text:span><text:span text:style-name="T654"><text:tab/></text:span>iki 2017m. gruodžio 31 d.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Europos ekonominės erdvės valstybės nacionaline valiuta, atžvilgiu yra tie patys kaip ir tie, kurie taikomi tokioms pozicijoms, kurios išreikštos ir finansuojamos jų nacionaline valiuta.</text:p>
      <text:p text:style-name="P655"><text:span text:style-name="T656">45.2</text:span><text:span text:style-name="T657">.</text:span><text:span text:style-name="T658"><text:tab/></text:span>2018 metais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kitos Europos ekonominės erdvės valstybės nacionaline valiuta, atžvilgiu sumažinami 80 proc.</text:p>
      <text:p text:style-name="P659"><text:span text:style-name="T660">45.3</text:span><text:span text:style-name="T661">.</text:span><text:span text:style-name="T662"><text:tab/></text:span>2019 metais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kitos Europos ekonominės erdvės valstybės nacionaline valiuta, atžvilgiu sumažinami 50 proc.</text:p>
      <text:p text:style-name="P663"><text:span text:style-name="T664">45.4</text:span><text:span text:style-name="T665">.</text:span><text:span text:style-name="T666"><text:tab/></text:span>nuo 2020 m. sausio 1 d. standartiniai parametrai, naudojami pagal standartinę formulę apskaičiuojant rinkos rizikos koncentracijos submodulį ir skirtumo rizikos submodulį, Europos ekonominės erdvės valstybių centrinės valdžios ir centrinių bankų pozicijų, kurios išreikštos ir finansuojamos bet kurios kitos Europos ekonominės erdvės valstybės nacionaline valiuta, atžvilgiu nemažinami.</text:p>
      <text:p text:style-name="P667"><text:span text:style-name="T668">46</text:span><text:span text:style-name="T669">.</text:span><text:span text:style-name="T670"><text:tab/></text:span>Neatsižvelgiant į Nuostatų III skyriaus reikalavimus, standartinis parametras, naudojamas nuosavybės vertybiniams popieriams, kuriuos draudimo įmonė įsigijo ne vėliau kaip 2016 m. sausio 1 d., pagal standartinę formulę apskaičiuojant nuosavybės vertybinių popierių rizikos submodulį apskaičiuojamas kaip Nuostatų 46.1 ir 46.2 papunkčiuose nurodytų standartinių parametrų svertinis vidurkis:</text:p>
      <text:p text:style-name="P671"><text:span text:style-name="T672">46.1</text:span><text:span text:style-name="T673">.</text:span><text:span text:style-name="T674"><text:tab/></text:span>standartinio parametro, naudojamo pagal standartinę formulę apskaičiuojant nuosavybės vertybinių popierių rizikos submodulį, pagrįstą įsipareigojimų trukme (angl.<text:s/><text:span text:style-name="T675">duration based equity risk sub-module</text:span>);</text:p>
      <text:p text:style-name="P676"><text:span text:style-name="T677">46.2</text:span><text:span text:style-name="T678">.</text:span><text:span text:style-name="T679"><text:tab/></text:span>standartinio parametro, naudojamo pagal standartinę formulę apskaičiuojant nuosavybės vertybinių popierių rizikos submodulį, kuris nėra pagrįstas įsipareigojimų trukme.</text:p>
      <text:p text:style-name="P680"><text:span text:style-name="T681">47</text:span><text:span text:style-name="T682">.</text:span><text:span text:style-name="T683"><text:tab/></text:span>Parametro, nurodyto Nuostatų 4<text:span text:style-name="T684">6</text:span>.2 papunktyje, svoris, pasibaigus kiekvieniems metams, bent tiesiškai didėja nuo 0 proc. iki 100 proc., pradedant 2016 m. sausio<text:s/><text:span text:style-name="T685">1</text:span><text:s/>d. ir baigiant 202<text:span text:style-name="T686">3</text:span> m. sausio<text:s/><text:span text:style-name="T687">1</text:span><text:s/>d.<text:s/></text:p>
      <text:p text:style-name="P688"><text:span text:style-name="T689">48</text:span><text:span text:style-name="T690">.</text:span><text:span text:style-name="T691"><text:tab/></text:span>Jeigu draudimo įmonė 2015 m. gruodžio 31 d. atitiko būtinosios mokumo atsargos reikalavimą, tačiau nuo 2016 m. sausio 1 d. nesilaiko mokumo kapitalo reikalavimo, ji turi imtis būtinų priemonių mokumo kapitalo reikalavimą atitinkančiam tinkamų nuosavų lėšų lygiui atkurti arba draudimo įmonės rizikos lygiui sumažinti siekiant užtikrinti atitiktį mokumo kapitalo reikalavimui ne vėliau kaip 2017 m. gruodžio 31 d. Atitinkama draudimo įmonė turi kas tris mėnesius pateikti Lietuvos bankui pažangos ataskaitą, nurodančią priemones, kurių buvo imtasi, ir pažangą, padarytą siekiant atkurti mokumo kapitalo reikalavimą tenkinantį tinkamų nuosavų lėšų lygį arba sumažinti rizikos lygį siekiant užtikrinti atitiktį mokumo kapitalo reikalavimui.</text:p>
      <text:p text:style-name="P692"><text:span text:style-name="T693">49</text:span><text:span text:style-name="T694">.</text:span><text:span text:style-name="T695"><text:tab/></text:span>Nuostatų 48 punkte nurodytas termino užtikrinti atitiktį mokumo kapitalo reikalavimui pratęsimas atšaukiamas, kai iš pažangos ataskaitos matyti, kad nuo to laiko, kai buvo pastebėta, jog nesilaikoma mokumo kapitalo reikalavimo, iki dienos, kai buvo pateikta pažangos ataskaita, nepadaryta esminės pažangos atkuriant mokumo kapitalo reikalavimą tenkinantį tinkamų nuosavų lėšų lygį arba mažinant rizikos lygį siekiant užtikrinti atitiktį mokumo kapitalo reikalavimui.</text:p>
      <text:p text:style-name="P696"/>
      <text:p text:style-name="P69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9-04T08:52:00Z</meta:creation-date>
    <dc:date>2017-09-04T08:52: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9" meta:paragraph-count="359" meta:word-count="3367" meta:character-count="27324" meta:row-count="1105" meta:non-whitespace-character-count="24316"/>
  </office:meta>
</office:document-meta>
</file>