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indent="0.3937in"/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0 M. RUGSĖJO 24 D. ĮSAKYMO NR. D1-806 „DĖL FINANSAVIMO SKYRIMO PROJEKTAMS PAGAL 2007−2013 M. SANGLAUDOS SKATINIMO VEIKSMŲ PROGRAMOS PRIEMONĘ NR. VP3-3.2-AM-01-V „ATLIEKŲ TVARKYMO SISTEMOS SUKŪRIMAS“ PAKEITIMO</text:p>
      <text:p text:style-name="P8"/>
      <text:p text:style-name="P9">2014 m. sausio 2 d. Nr. D1-6</text:p>
      <text:p text:style-name="P10">Vilnius</text:p>
      <text:p text:style-name="P11"/>
      <text:p text:style-name="P12"/>
      <text:p text:style-name="P13"><text:span text:style-name="T14">1</text:span><text:span text:style-name="T15">. Atsižvelgdamas į 2013 m. lapkričio 25 d. šalių susitarimą Nr. 6 prie 2010 m. lapkričio 5 d. Projekto „Panevėžio regiono didelių gabaritų atliekų surinkimo ir kompostavimo aikštelių įrengimas“ Nr. VP3-3.2-AM-01-V-01-008 finansavimo ir administravimo sutarties Nr. A/2010/NS/87, pakeičiu<text:s/></text:span><text:span text:style-name="T16">Lietuvos Respublikos aplinkos ministro 2010 m. rugsėjo 24 d. įsakymą Nr. D1-806 „</text:span><text:span text:style-name="T17">Dėl finansavimo skyrimo projektams pagal 2007–2013 m. Sanglaudos skatinimo veiksmų programos priemonę Nr. VP3-3.2-AM-01-V „Atliekų tvarkymo sistemos sukūrimas“ (Žin., 2010, Nr. 114-5856; 2011, Nr. 97-4560</text:span><text:span text:style-name="T18">):</text:span></text:p>
      <text:p text:style-name="P19"><text:span text:style-name="T20">1.1</text:span><text:span text:style-name="T21">. išdėstau antrąją pastraipą taip:</text:span></text:p>
      <text:p text:style-name="P22"><text:span text:style-name="T23">„s k i r i u finansavimą pagal Sanglaudos skatinimo veiksmų programos 3 prioriteto „Aplinka ir darnus vystymasis“ priemonę Nr. VP3-3.2-AM-01-V „Atliekų tvarkymo sistemos sukūrimas“ projektams įgyvendinti iš Aplinkos<text:s/></text:span><text:span text:style-name="T24">taršos mažinimo ir prevencijos programos (programos kodas 01 31):“;</text:span></text:p>
      <text:p text:style-name="P25"><text:span text:style-name="T26">1.2</text:span><text:span text:style-name="T27">. įrašau lentelės pirmosios eilutės skiltyje vietoje žodžių „Finansavimo suma, Lt (programos kodas 01 01)“ žodžius<text:s/></text:span><text:span text:style-name="T28">„Finansavimo suma, Lt“,<text:s/></text:span><text:span text:style-name="T29">skiltyje vietoje žodžių „Europos Sąjungos Sanglaudos fondo lėšų suma, Lt (programos kodas 01 101)“ žodžius<text:s/></text:span><text:span text:style-name="T30">„</text:span><text:span text:style-name="T31">ES Sanglaudos fondo lėšų suma, Lt</text:span><text:span text:style-name="T32">“,<text:s/></text:span><text:span text:style-name="T33">skiltyje vietoje žodžių „Bendrojo finansavimo lėšų suma, Lt (programos kodas 01 201)“ žodžius<text:s/></text:span><text:span text:style-name="T34">„</text:span><text:span text:style-name="T35">Bendrojo finansavimo lėšų suma, Lt</text:span><text:span text:style-name="T36">“;</text:span></text:p>
      <text:p text:style-name="P37"><text:span text:style-name="T38">1.3</text:span><text:span text:style-name="T39">. į</text:span><text:span text:style-name="T40">rašau lentelės trečiosios eilutės skiltyje „Finansavimo suma, Lt“ vietoje skaičiaus „4 068 740,07“ skaičių „</text:span><text:span text:style-name="T41">3 625 245,05</text:span><text:span text:style-name="T42">“, skiltyje „ES Sanglaudos fondo lėšų suma, Lt“ − vietoje skaičiaus „4 068 740,07“ skaičių „</text:span><text:span text:style-name="T43">3 625 245,05</text:span><text:span text:style-name="T44">“;</text:span></text:p>
      <text:p text:style-name="P45"><text:span text:style-name="T46">1.4</text:span><text:span text:style-name="T47">. pripažįstu lentelės eilutę „Iš viso“ netekusia galios.</text:span></text:p>
      <text:p text:style-name="P48"><text:span text:style-name="T49">2</text:span><text:span text:style-name="T50">. Šis įsakymas gali būti skundžiamas teisės aktų nustatyta tvarka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alentinas Mazuron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3-21T08:52:00Z</meta:creation-date>
    <dc:date>2016-03-21T08:52:00Z</dc:date>
    <meta:print-date>2013-12-19T14:27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72" meta:character-count="2081" meta:row-count="91" meta:non-whitespace-character-count="1833"/>
  </office:meta>
</office:document-meta>
</file>