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A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A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A" style:font-size-complex="12pt" style:language-asian="lt" style:country-asian="LT"/>
    </style:style>
    <style:style style:name="T54" style:parent-style-name="DefaultParagraphFont" style:family="text">
      <style:text-properties fo:color="#00000A" style:font-size-complex="12pt" style:language-asian="lt" style:country-asian="LT"/>
    </style:style>
    <style:style style:name="T55" style:parent-style-name="DefaultParagraphFont" style:family="text">
      <style:text-properties fo:color="#00000A" style:font-size-complex="12pt" style:language-asian="lt" style:country-asian="LT"/>
    </style:style>
    <style:style style:name="T56" style:parent-style-name="DefaultParagraphFont" style:family="text">
      <style:text-properties fo:color="#00000A" style:font-size-complex="12pt" style:language-asian="lt" style:country-asian="LT"/>
    </style:style>
    <style:style style:name="T57" style:parent-style-name="DefaultParagraphFont" style:family="text">
      <style:text-properties fo:color="#00000A" style:font-size-complex="12pt" style:language-asian="lt" style:country-asian="LT"/>
    </style:style>
    <style:style style:name="T58" style:parent-style-name="DefaultParagraphFont" style:family="text">
      <style:text-properties fo:color="#00000A" style:font-size-complex="12pt" style:language-asian="lt" style:country-asian="LT"/>
    </style:style>
    <style:style style:name="T59" style:parent-style-name="DefaultParagraphFont" style:family="text">
      <style:text-properties fo:color="#00000A" style:font-size-complex="12pt" style:language-asian="lt" style:country-asian="LT"/>
    </style:style>
    <style:style style:name="T60" style:parent-style-name="DefaultParagraphFont" style:family="text">
      <style:text-properties fo:color="#00000A" style:font-size-complex="12pt" style:language-asian="lt" style:country-asian="LT"/>
    </style:style>
    <style:style style:name="T61" style:parent-style-name="DefaultParagraphFont" style:family="text">
      <style:text-properties fo:color="#00000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KELMĖS RAJONO SAVIVALDYBĖS<text:s/></text:p>
      <text:p text:style-name="P11">TARYBA</text:p>
      <text:p text:style-name="P12"/>
      <text:p text:style-name="P13">SPRENDIMAS</text:p>
      <text:p text:style-name="P14">DĖL KELMĖS RAJONO SAVIVALDYBĖS TARYBOS 2017 M. BALANDŽIO 27 D. SPRENDIMO NR. T-139 „DĖL VAIKŲ PRIĖMIMO Į KELMĖS RAJONO SAVIVALDYBĖS LOPŠELIUS-DARŽELIUS TVARKOS APRAŠO PATVIRTINIMO“<text:s/></text:p>
      <text:p text:style-name="P15"><text:span text:style-name="T16">9 IR 10 PUNKTŲ PAKEITIMO IR 14.3 PAPUNKČIO NAIKINIMO<text:s/></text:span></text:p>
      <text:p text:style-name="P17"/>
      <text:p text:style-name="P18"><text:span text:style-name="T19">2018 m. balandžio 25 d. Nr. T-141 <text:s text:c="2"/></text:span></text:p>
      <text:p text:style-name="P20"><text:span text:style-name="T21">Kelmė</text:span></text:p>
      <text:p text:style-name="P22"/>
      <text:p text:style-name="P23"/>
      <text:p text:style-name="P24"><text:span text:style-name="T25">Vadovaudamasi Lietuvos Respublikos vietos savivaldos įstatymo 6 straipsnio 8 punktu, 16 straipsnio 4 dalimi, 18 straipsnio 1 dalimi, Lietuvos Respublikos švietimo įstatymo 29 straipsnio 6 dalimi, 67 straipsnio 4 dalies 1 punktu ir atsižvelgdama į Lietuvos Respublikos švietimo ir mokslo ministro 2018 m. vasario 5 d. įsakymą Nr. V-100 „Dėl švietimo ir mokslo ministro 2013 m. lapkričio 21 d. įsakymo Nr. V-1106 „Dėl Priešmokyklinio ugdymo tvarkos aprašo patvirtinimo“ pakeitimo“, Kelmės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Vaikų priėmimo į Kelmės rajono savivaldybės lopšelius-darželius tvarkos aprašo, patvirtinto Kelmės rajono savivaldybės tarybos 2017 m. balandžio 27 d. sprendimu Nr. T-139<text:s/></text:span><text:span text:style-name="T31">„Dėl Vaikų priėmimo į Kelmės rajono savivaldybės lopšelius-darželius tvarkos aprašo patvirtinimo</text:span><text:span text:style-name="T32">“, 9 ir 10 punktus ir juos išdėstyti taip:</text:span></text:p>
      <text:p text:style-name="P33"><text:span text:style-name="T34">1.1</text:span><text:span text:style-name="T35">. „9. Į lopšelius-darželius priimami vaikai nuo 1 metų amžiaus.“</text:span></text:p>
      <text:p text:style-name="P36"><text:span text:style-name="T37">1.2</text:span><text:span text:style-name="T38">.<text:s/></text:span><text:span text:style-name="T39">„10.<text:s/></text:span><text:span text:style-name="T40">Pradėti ugdytis pagal priešmokyklinio ugdymo programą priimami vaikai, kai tais kalendoriniais metais jiems sueina 6 metai. Priešmokyklinis ugdymas gali būti teikiamas anksčiau tėvų (globėjų) sprendimu, bet ne anksčiau, negu vaikui sueina 5 metai. Tėvai (globėjai) turi teisę kreiptis į pedagoginę psichologinę tarnybą dėl 5 metų vaiko brandumo ugdytis pagal priešmokyklinio ugdymo programą vertinimo. Rekomenduojama kreiptis ne anksčiau, nei vaikui sueina 4 metai 8 mėnesiai (atsižvelgiant į vaiko brandumo mokyklai įvertinimo galimybes). Tarnyba ne vėliau kaip per 20 darbo dienų nuo kreipimosi dienos pateikia rekomendacijas tėvams (globėjams) dėl vaiko pasirengimo mokytis.“</text:span></text:p>
      <text:p text:style-name="P41"><text:span text:style-name="T42">2</text:span><text:span text:style-name="T43">. Panaikinti<text:s/></text:span><text:span text:style-name="T44">Vaikų priėmimo į Kelmės rajono savivaldybės lopšelius-darželius tvarkos aprašo, patvirtinto Kelmės rajono savivaldybės tarybos 2017 m. balandžio 27 d. sprendimu Nr. T-139<text:s/></text:span><text:span text:style-name="T45">„Dėl Vaikų priėmimo į Kelmės rajono savivaldybės lopšelius-darželius tvarkos aprašo patvirtinimo</text:span><text:span text:style-name="T46">“, 14.3 papunktį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6"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2018-04-25 T1-129</meta:initial-creator>
    <dc:creator>adlibuser</dc:creator>
    <meta:creation-date>2019-06-03T10:39:00Z</meta:creation-date>
    <dc:date>2019-06-03T10:39:00Z</dc:date>
    <meta:print-date>2018-04-06T07:1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84" meta:character-count="2410" meta:row-count="39" meta:non-whitespace-character-count="2146"/>
  </office:meta>
</office:document-meta>
</file>