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style:punctuation-wrap="simple" fo:text-align="justify" style:vertical-align="baseline"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line-height="115%" fo:text-indent="0.5909in">
        <style:tab-stops>
          <style:tab-stop style:type="left" style:position="0.7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7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242424" style:font-size-complex="12pt" fo:background-color="#FFFFFF"/>
    </style:style>
    <style:style style:name="T51" style:parent-style-name="DefaultParagraphFont" style:family="text">
      <style:text-properties fo:color="#242424" style:font-size-complex="12pt" fo:background-color="#FFFFFF"/>
    </style:style>
    <style:style style:name="T52" style:parent-style-name="DefaultParagraphFont" style:family="text">
      <style:text-properties fo:color="#242424" style:font-size-complex="12pt" fo:background-color="#FFFFFF"/>
    </style:style>
    <style:style style:name="P53" style:parent-style-name="Normal" style:master-page-name="MPF1" style:family="paragraph">
      <style:paragraph-properties fo:widows="0" fo:orphans="0" fo:break-before="page" style:punctuation-wrap="simple" style:vertical-align="baseline" fo:text-indent="3.2361in" style:page-number="1">
        <style:tab-stops>
          <style:tab-stop style:type="right" style:position="6.2993in"/>
        </style:tab-stops>
      </style:paragraph-properties>
      <style:text-properties fo:color="#000000" style:font-size-complex="12pt"/>
    </style:style>
    <style:style style:name="P62" style:parent-style-name="Normal" style:family="paragraph">
      <style:paragraph-properties fo:widows="0" fo:orphans="0" style:punctuation-wrap="simple" style:vertical-align="baseline" fo:margin-left="3.2486in">
        <style:tab-stops>
          <style:tab-stop style:type="right" style:position="3.4444in"/>
        </style:tab-stops>
      </style:paragraph-properties>
      <style:text-properties fo:color="#000000" style:font-size-complex="12pt"/>
    </style:style>
    <style:style style:name="P63" style:parent-style-name="Normal" style:family="paragraph">
      <style:paragraph-properties fo:widows="0" fo:orphans="0" style:punctuation-wrap="simple" style:vertical-align="baseline" fo:margin-left="3.2486in">
        <style:tab-stops>
          <style:tab-stop style:type="right" style:position="3.4444in"/>
        </style:tab-stops>
      </style:paragraph-properties>
      <style:text-properties fo:color="#000000" style:font-size-complex="12pt"/>
    </style:style>
    <style:style style:name="P64" style:parent-style-name="Normal" style:family="paragraph">
      <style:paragraph-properties fo:widows="0" fo:orphans="0" style:punctuation-wrap="simple" style:vertical-align="baseline" fo:text-indent="3.2486in">
        <style:tab-stops>
          <style:tab-stop style:type="right" style:position="6.29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style:vertical-align="baseline"/>
      <style:text-properties style:font-size-complex="12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fo:widows="0" fo:orphans="0" style:punctuation-wrap="simple" fo:text-align="justify" style:vertical-align="baseline" fo:text-indent="0.5909in">
        <style:tab-stops>
          <style:tab-stop style:type="left" style:position="0.4923in"/>
          <style:tab-stop style:type="right" style:position="6.29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olumn95" style:family="table-column">
      <style:table-column-properties style:column-width="0.1972in"/>
    </style:style>
    <style:style style:name="TableColumn96" style:family="table-column">
      <style:table-column-properties style:column-width="6.5951in"/>
    </style:style>
    <style:style style:name="Table94" style:family="table">
      <style:table-properties style:width="6.7923in" fo:margin-left="0in" table:align="left"/>
    </style:style>
    <style:style style:name="TableRow97" style:family="table-row">
      <style:table-row-properties style:min-row-height="0.2333in"/>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text-properties style:font-name="Calibri" style:font-name-complex="Calibri" fo:color="#000000" fo:font-size="11pt" style:font-size-asian="11pt" style:font-size-complex="11pt" style:language-asian="lt" style:country-asian="LT"/>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0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1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2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3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4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5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6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7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8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19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0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1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2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3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4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5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6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7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8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29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0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1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2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3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1"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2"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3"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4"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5"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6"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7"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8"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49"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P350" style:parent-style-name="Normal" style:family="paragraph">
      <style:paragraph-properties fo:text-indent="0.3076in">
        <style:tab-stops>
          <style:tab-stop style:type="left" style:position="0.7604in"/>
        </style:tab-stops>
      </style:paragraph-properties>
      <style:text-properties fo:color="#000000" style:font-size-complex="12pt" style:language-asian="lt" style:country-asian="LT"/>
    </style:style>
    <style:style style:name="TableRow351" style:family="table-row">
      <style:table-row-properties style:min-row-height="0.2291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style:font-name="Calibri" style:font-name-complex="Calibri" fo:color="#000000" fo:font-size="11pt" style:font-size-asian="11pt" style:font-size-complex="11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style:punctuation-wrap="simple" fo:text-align="justify" style:vertical-align="baseline" fo:text-indent="0.3201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201in"/>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text-indent="0.3201in"/>
      <style:text-properties fo:color="#000000" style:font-size-complex="12pt"/>
    </style:style>
    <style:style style:name="P362" style:parent-style-name="Normal" style:family="paragraph">
      <style:paragraph-properties style:punctuation-wrap="simple" fo:text-align="justify" style:vertical-align="baseline" fo:text-indent="0.3201in"/>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language-complex="lo" style:country-complex="LA"/>
    </style:style>
    <style:style style:name="P369"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text-properties fo:color="#000000" style:font-size-complex="12pt" style:language-asian="lt" style:country-asian="LT" style:language-complex="lo" style:country-complex="LA"/>
    </style:style>
    <style:style style:name="P370"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style:vertical-align="baseline" fo:text-indent="0.3201in"/>
      <style:text-properties style:font-size-complex="12pt"/>
    </style:style>
    <style:style style:name="P381" style:parent-style-name="Normal" style:family="paragraph">
      <style:paragraph-properties fo:widows="0" fo:orphans="0" style:punctuation-wrap="simple" style:vertical-align="baseline" fo:text-indent="0.3201in">
        <style:tab-stops>
          <style:tab-stop style:type="right" style:position="0.6895in"/>
        </style:tab-stops>
      </style:paragraph-properties>
      <style:text-properties style:font-size-complex="12pt"/>
    </style:style>
    <style:style style:name="P382" style:parent-style-name="Normal" style:family="paragraph">
      <style:paragraph-properties fo:widows="0" fo:orphans="0" style:punctuation-wrap="simple" style:vertical-align="baseline" fo:text-indent="0.3201in">
        <style:tab-stops>
          <style:tab-stop style:type="right" style:position="0.6895in"/>
        </style:tab-stops>
      </style:paragraph-properties>
      <style:text-properties style:font-size-complex="12pt"/>
    </style:style>
    <style:style style:name="P383" style:parent-style-name="Normal" style:family="paragraph">
      <style:paragraph-properties fo:widows="0" fo:orphans="0" style:punctuation-wrap="simple" style:vertical-align="baseline" fo:text-indent="0.3201in">
        <style:tab-stops>
          <style:tab-stop style:type="right" style:position="0.6895in"/>
        </style:tab-stops>
      </style:paragraph-properties>
      <style:text-properties style:font-size-complex="12pt"/>
    </style:style>
    <style:style style:name="P384" style:parent-style-name="Normal" style:family="paragraph">
      <style:paragraph-properties fo:widows="0" fo:orphans="0" style:punctuation-wrap="simple" style:vertical-align="baseline" fo:text-indent="0.3201in">
        <style:tab-stops>
          <style:tab-stop style:type="right" style:position="0.5909in"/>
          <style:tab-stop style:type="right" style:position="0.6895in"/>
        </style:tab-stops>
      </style:paragraph-properties>
      <style:text-properties style:font-size-complex="12pt"/>
    </style:style>
    <style:style style:name="P385" style:parent-style-name="Normal" style:family="paragraph">
      <style:paragraph-properties fo:widows="0" fo:orphans="0" style:punctuation-wrap="simple" style:vertical-align="baseline" fo:text-indent="0.3201in">
        <style:tab-stops>
          <style:tab-stop style:type="righ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201F1E" style:font-size-complex="12pt"/>
    </style:style>
    <style:style style:name="P395"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text-properties style:font-size-complex="12pt"/>
    </style:style>
    <style:style style:name="P396"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text-properties style:font-size-complex="12pt"/>
    </style:style>
    <style:style style:name="P397"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text-properties style:font-size-complex="12pt"/>
    </style:style>
    <style:style style:name="P398"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text-properties style:font-size-complex="12pt"/>
    </style:style>
    <style:style style:name="P403"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3201in">
        <style:tab-stops>
          <style:tab-stop style:type="right" style:position="6.2993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text-properties style:font-size-complex="12pt"/>
    </style:style>
    <style:style style:name="P433"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text-properties style:font-size-complex="12pt"/>
    </style:style>
    <style:style style:name="P434"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text-properties style:font-size-complex="12pt"/>
    </style:style>
    <style:style style:name="P435"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text-properties style:font-size-complex="12pt"/>
    </style:style>
    <style:style style:name="P436"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3201in">
        <style:tab-stops>
          <style:tab-stop style:type="left" style:position="0.4923in"/>
          <style:tab-stop style:type="right" style:position="6.29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widows="0" fo:orphans="0"/>
    </style:style>
    <style:style style:name="P447" style:parent-style-name="Normal" style:family="paragraph">
      <style:paragraph-properties style:punctuation-wrap="simple" fo:text-align="justify" style:vertical-align="baseline" fo:text-indent="0.4923in"/>
      <style:text-properties fo:color="#000000" style:font-size-complex="12pt"/>
    </style:style>
    <style:style style:name="P448" style:parent-style-name="Normal" style:family="paragraph">
      <style:paragraph-properties style:punctuation-wrap="simple" fo:text-align="justify" style:vertical-align="baseline" fo:text-indent="0.4923in"/>
      <style:text-properties fo:color="#000000" style:font-size-complex="12pt"/>
    </style:style>
    <style:style style:name="P449" style:parent-style-name="Normal" style:family="paragraph">
      <style:paragraph-properties style:punctuation-wrap="simple" fo:text-align="justify" style:vertical-align="baseline" fo:text-indent="0.4923in"/>
      <style:text-properties fo:color="#000000" style:font-size-complex="12pt"/>
    </style:style>
    <style:style style:name="P450" style:parent-style-name="Normal" style:family="paragraph">
      <style:paragraph-properties style:punctuation-wrap="simple" fo:text-align="justify" style:vertical-align="baseline"/>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MOKYKLŲ SĄRAŠŲ MOKYMO LĖŠOMS PASKIRSTYTI PATVIRTINIMO</text:span></text:p>
      <text:p text:style-name="P19"/>
      <text:h text:style-name="P20" text:outline-level="3"><text:span text:style-name="T21">2023 m. rugpjūčio<text:s/></text:span><text:span text:style-name="T22">31</text:span><text:span text:style-name="T23"><text:s/>d. Nr. V-1126</text:span></text:h>
      <text:p text:style-name="P24">Vilnius</text:p>
      <text:p text:style-name="P25"/>
      <text:p text:style-name="P26"/>
      <text:p text:style-name="P27"><text:span text:style-name="T28">Vadovaudamasis Mokymo lėšų apskaičiavimo, paskirstymo ir panaudojimo tvarkos aprašo, patvirtinto Lietuvos Respublikos Vyriausybės 2018 m. liepos 11 d. nutarimu Nr. 679 „Dėl Mokymo lėšų apskaičiavimo, paskirstymo ir panaudojimo tvarkos aprašo patvirtinimo“,</text:span><text:span text:style-name="T29"><text:s/></text:span><text:span text:style-name="T30">17</text:span><text:span text:style-name="T31">1</text:span><text:span text:style-name="T32">.3 papunkčiu,</text:span><text:span text:style-name="T33"><text:s/></text:span><text:span text:style-name="T34">23 punktu, 4 priedu, 5 priedo 3.1, 5.3–5.5 papunkčiais, 8 punktu ir pastaba:<text:s/></text:span></text:p>
      <text:p text:style-name="P35"><text:span text:style-name="T36">1</text:span><text:span text:style-name="T37">.</text:span><text:span text:style-name="T38"><text:tab/>T v i r t i n u Mokyklų, kurių mokiniams taikom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39">17</text:span><text:span text:style-name="T40">1</text:span><text:span text:style-name="T41">.3 papunktis,</text:span><text:span text:style-name="T42"><text:s/>23 punktas, 4 priedas, 5 priedo 3.1, 5.3–5.5 papunkčiai, 8 punktas ir pastaba, sąrašą (pridedama).</text:span></text:p>
      <text:p text:style-name="P43"><text:span text:style-name="T44">2</text:span><text:span text:style-name="T45">.</text:span><text:span text:style-name="T46"><text:tab/>Pripažįstu netekusiu galios Lietuvos Respublikos švietimo, mokslo ir sporto ministro 2022 m. rugpjūčio 31 d. įsakymą Nr. V-1343 „Dėl mokyklų sąrašų mokymo lėšoms paskirstyti patvirtinimo“.</text:span></text:p>
      <text:p text:style-name="P47"><text:span text:style-name="T48">3</text:span><text:span text:style-name="T49">. N u s t a t a u, kad šis įsakymas įsigalioja 2023 m. rugsėjo 1 d.<text:s/></text:span></text:p>
      <text:p text:style-name="Normal"/>
      <text:p text:style-name="Normal"/>
      <text:p text:style-name="Normal"/>
      <text:p text:style-name="Normal"><text:span text:style-name="T50">Švietimo, mokslo ir sporto ministras <text:s text:c="9"/></text:span><text:span text:style-name="T51"><text:tab/></text:span><text:span text:style-name="T52"><text:tab/><text:s text:c="7"/>Gintautas Jakštas</text:span></text:p>
      <text:soft-page-break/>
      <text:p text:style-name="P53">PATVIRTINTA</text:p>
      <text:p text:style-name="P62">Lietuvos Respublikos švietimo, mokslo<text:s/></text:p>
      <text:p text:style-name="P63">ir sporto ministro<text:s/></text:p>
      <text:p text:style-name="P64">2023 m.<text:s/><text:span text:style-name="T65">rugpjūčio<text:s/></text:span><text:span text:style-name="T66">31</text:span><text:span text:style-name="T67"><text:s/></text:span>d.<text:s/><text:span text:style-name="T68">įsakymu Nr. V-1126</text:span></text:p>
      <text:p text:style-name="P69"/>
      <text:p text:style-name="P70"><text:span text:style-name="T71">Mokyklų, kurių mokiniams taikom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72">17</text:span><text:span text:style-name="T73">1</text:span><text:span text:style-name="T74">.3 PAPUNKTIS,<text:s/></text:span><text:span text:style-name="T75">23 punkTas,</text:span><text:span text:style-name="T76"><text:s/></text:span><text:span text:style-name="T77">4 PRIEDAS, 5 priedo 3.1, 5.3–5.5 papunkčiai, 8 punktas ir pastaba</text:span><text:span text:style-name="T78">,</text:span><text:span text:style-name="T79"><text:s/>SĄRAŠAS</text:span></text:p>
      <text:p text:style-name="P80"/>
      <text:p text:style-name="P81"/>
      <text:p text:style-name="P82"><text:span text:style-name="T83">1. M</text:span><text:span text:style-name="T84">okyklos, kuriose pagal Mokyklų, vykdančių formaliojo švietimo programas, tinklo kūrimo taisykles, patvirtintas Lietuvos Respublikos Vyriausybės<text:s/></text:span><text:span text:style-name="T85">2011 m. birželio 29 d.</text:span><text:span text:style-name="T86"><text:s/>nutarimu Nr. 768 „Dėl<text:s/></text:span><text:span text:style-name="T87">Mokyklų, vykdančių formaliojo švietimo programas, tinklo kūrimo taisyklių patvirtinimo</text:span><text:span text:style-name="T88">“ gali būti sudaroma viena III gimnazijos klasė<text:s/></text:span><text:span text:style-name="T89">(</text:span><text:span text:style-name="T90">Mokymo lėšų apskaičiavimo, paskirstymo ir panaudojimo tvarkos aprašo, patvirtinto Lietuvos Respublikos Vyriausybės 2018 m. liepos 11 d. nutarimu Nr. 679 „Dėl Mokymo lėšų apskaičiavimo, paskirstymo ir panaudojimo tvarkos aprašo patvirtinimo“ (toliau – Aprašas),</text:span><text:span text:style-name="T91"><text:s/>17</text:span><text:span text:style-name="T92">1</text:span><text:span text:style-name="T93">.3 papunktis):</text:span></text:p>
      <table:table table:style-name="Table94">
        <table:table-columns>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1.1.<text:tab/>Akmenės r. Akmenės gimnazija; <text:s/></text:p>
            <text:p text:style-name="P102">1.2.<text:tab/>Akmenės rajono jaunimo ir suaugusiųjų švietimo centras; <text:s/></text:p>
            <text:p text:style-name="P103">1.3.<text:tab/>Akmenės rajono Papilės Simono Daukanto gimnazija; <text:s/></text:p>
            <text:p text:style-name="P104">1.4.<text:tab/>Akmenės rajono Ventos gimnazija;<text:s/></text:p>
            <text:p text:style-name="P105">1.5.<text:tab/>Alytaus r. Butrimonių gimnazija; <text:s/></text:p>
            <text:p text:style-name="P106">1.6.<text:tab/>Alytaus r. Daugų Vlado Mirono gimnazija;<text:s/></text:p>
            <text:p text:style-name="P107">1.7.<text:tab/>Alytaus r. Krokialaukio Tomo Noraus-Naruševičiaus gimnazija;<text:s/></text:p>
            <text:p text:style-name="P108">1.8.<text:tab/>Alytaus r. Miroslavo gimnazija; <text:s/></text:p>
            <text:p text:style-name="P109">1.9.<text:tab/>Alytaus r. Pivašiūnų gimnazija; <text:s/></text:p>
            <text:p text:style-name="P110">1.10.<text:tab/>Alytaus r. Simno gimnazija;<text:s/></text:p>
            <text:p text:style-name="P111">1.11.<text:tab/>Anykščių r. Svėdasų Juozo Tumo-Vaižganto gimnazija;<text:s/></text:p>
            <text:p text:style-name="P112">1.12.<text:tab/>Anykščių r. Troškūnų Kazio Inčiūros gimnazija; <text:s/></text:p>
            <text:p text:style-name="P113">1.13.<text:tab/>Birštono gimnazija;<text:s/></text:p>
            <text:p text:style-name="P114">1.14.<text:tab/>Biržų r. Vabalninko Balio Sruogos gimnazija;<text:s/></text:p>
            <text:p text:style-name="P115">1.15.<text:tab/>Eitminiškių gimnazija; <text:s/></text:p>
            <text:p text:style-name="P116">1.16.<text:tab/>Elektrėnų sav. Semeliškių gimnazija; <text:s/></text:p>
            <text:p text:style-name="P117">1.17.<text:tab/>Elektrėnų sav. Vievio gimnazija; <text:s/></text:p>
            <text:p text:style-name="P118">1.18.<text:tab/>Generolo Povilo Plechavičiaus kadetų licėjus; <text:s/></text:p>
            <text:p text:style-name="P119">1.19.<text:tab/>Ignalinos r. Didžiasalio „Ryto“ gimnazija; <text:s/></text:p>
            <text:p text:style-name="P120">1.20.<text:tab/>Ignalinos r. Vidiškių gimnazija; <text:s/></text:p>
            <text:p text:style-name="P121">1.21.<text:tab/>Joniškio „Aušros“ gimnazijos Suaugusiųjų mokymo skyrius;<text:s/></text:p>
            <text:p text:style-name="P122">1.22.<text:tab/>Joniškio r. Skaistgirio gimnazija;<text:s/></text:p>
            <text:p text:style-name="P123">1.23.<text:tab/>Joniškio r. Žagarės gimnazija;<text:s/></text:p>
            <text:p text:style-name="P124">1.24.<text:tab/>Juodšilių „Šilo“ gimnazija; <text:s/></text:p>
            <text:p text:style-name="P125">1.25.<text:tab/>Jurbarko r. Eržvilko gimnazija; <text:s text:c="3"/></text:p>
            <text:p text:style-name="P126">1.26.<text:tab/>Jurbarko r. Veliuonos Antano ir Jono Juškų gimnazija;<text:s/></text:p>
            <text:p text:style-name="P127">1.27.<text:tab/>Kaišiadorių r. Rumšiškių Antano Baranausko gimnazija; <text:s/></text:p>
            <text:p text:style-name="P128">1.28.<text:tab/>Kaišiadorių r. Žiežmarių gimnazija; <text:s text:c="3"/></text:p>
            <text:p text:style-name="P129">1.29.<text:tab/>Kaišiadorių suaugusiųjų mokyklos Pravieniškių 1-ojo sektoriaus skyrius; <text:s/></text:p>
            <text:p text:style-name="P130">1.30.<text:tab/>Kaišiadorių suaugusiųjų mokyklos Pravieniškių 2-ojo sektoriaus skyrius;<text:s/></text:p>
            <text:p text:style-name="P131">1.31.<text:tab/>Kaišiadorių suaugusiųjų mokyklos Pravieniškių 3-iojo sektoriaus skyrius; <text:s/></text:p>
            <text:p text:style-name="P132">1.32.<text:tab/>Kaišiadorių suaugusiųjų mokyklos Pravieniškių laisvės atėmimo vietų ligoninės skyrius; <text:s text:c="2"/></text:p>
            <text:p text:style-name="P133">1.33.<text:tab/>Kaišiadorių suaugusiųjų mokykla; <text:s/></text:p>
            <text:p text:style-name="P134">1.34.<text:tab/>Kauno tarptautinė gimnazija; <text:s/></text:p>
            <text:p text:style-name="P135">1.35.<text:tab/>Kauno dailės gimnazija;<text:s/></text:p>
            <text:p text:style-name="P136">1.36.<text:tab/>Kauno Juozo Gruodžio konservatorija; <text:s text:c="2"/></text:p>
            <text:p text:style-name="P137">1.37.<text:tab/>Kauno Juozo Naujalio muzikos gimnazija; <text:s/></text:p>
            <text:p text:style-name="P138">1.38.<text:tab/>Kauno Palemono gimnazija; <text:s/></text:p>
            <text:p text:style-name="P139">1.39.<text:tab/>Kauno r. Babtų gimnazija;<text:s/></text:p>
            <text:p text:style-name="P140">1.40.<text:tab/>Kauno r. Čekiškės Prano Dovydaičio gimnazija;<text:s/></text:p>
            <text:p text:style-name="P141">1.41.<text:tab/>Kauno r. Domeikavos gimnazija;<text:s/></text:p>
            <text:p text:style-name="P142">1.42.<text:tab/>Kauno r. Garliavos Juozo Lukšos gimnazija; <text:s/></text:p>
            <text:p text:style-name="P143">1.43.<text:tab/>Kauno r. Karmėlavos Balio Buračo gimnazija;<text:s/></text:p>
            <text:p text:style-name="P144">1.44.<text:tab/>Kauno r. Neveronių gimnazija;<text:s/></text:p>
            <text:p text:style-name="P145">1.45.<text:tab/>Kauno r. Piliuonos gimnazija;<text:s/></text:p>
            <text:p text:style-name="P146">1.46.<text:tab/>Kauno r. Raudondvario gimnazija; <text:s text:c="7"/></text:p>
            <text:p text:style-name="P147">1.47.<text:tab/>Kauno r. Raudondvario gimnazijos Kulautuvos vidurinio ugdymo skyrius; <text:s text:c="3"/></text:p>
            <text:p text:style-name="P148">1.48.<text:tab/>Kauno r. Vandžiogalos gimnazija;<text:s/></text:p>
            <text:p text:style-name="P149">1.49.<text:tab/>Kauno r. Vilkijos gimnazija;<text:s/></text:p>
            <text:p text:style-name="P150">1.50.<text:tab/>Prezidento Antano Smetonos gimnazija; <text:s/></text:p>
            <text:p text:style-name="P151">1.51.<text:tab/>Kauno šv. Roko mokykla; <text:s text:c="2"/></text:p>
            <text:p text:style-name="P152">1.52.<text:tab/>Kauno suaugusiųjų ir jaunimo mokymo centro Lietuvos kalėjimo tarnybos Kauno kalėjimo skyrius;</text:p>
            <text:p text:style-name="P153">1.53.<text:tab/>Kauno suaugusiųjų ir jaunimo mokymo centras; <text:s/></text:p>
            <text:p text:style-name="P154">1.54.<text:tab/>Kazlų Rūdos sav. Plutiškių gimnazija; <text:s/></text:p>
            <text:p text:style-name="P155">1.55.<text:tab/>Kėdainių r. Akademijos gimnazija; <text:s text:c="2"/></text:p>
            <text:p text:style-name="P156">1.56.<text:tab/>Kėdainių r. Josvainių gimnazija; <text:s text:c="4"/></text:p>
            <text:p text:style-name="P157">1.57.<text:tab/>Kėdainių r. Krakių Mikalojaus Katkaus gimnazija; <text:s/></text:p>
            <text:p text:style-name="P158">1.58.<text:tab/>Kėdainių r. Šėtos gimnazija; <text:s text:c="2"/></text:p>
            <text:p text:style-name="P159">1.59.<text:tab/>Kėdainių suaugusiųjų ir jaunimo mokymo centras; <text:s/></text:p>
            <text:p text:style-name="P160">1.60.<text:tab/>Kelmės r. Pakražančio gimnazija;<text:s/></text:p>
            <text:p text:style-name="P161">1.61.<text:tab/>Kelmės r. Šaukėnų Vlado Pūtvio-Putvinskio gimnazija; <text:s/></text:p>
            <text:p text:style-name="P162">1.62.<text:tab/>Kelmės rajono Kražių Žygimanto Liauksmino gimnazija;<text:s/></text:p>
            <text:p text:style-name="P163">1.63.<text:tab/>Kelmės rajono Tytuvėnų gimnazija; <text:s/></text:p>
            <text:p text:style-name="P164">1.64.<text:tab/>Kelmės rajono Užvenčio Šatrijos Raganos gimnazija; <text:s/></text:p>
            <text:p text:style-name="P165">1.65.<text:tab/>Klaipėdos Eduardo Balsio menų gimnazija; <text:s/></text:p>
            <text:p text:style-name="P166">1.66.<text:tab/>Klaipėdos Hermano Zudermano gimnazija; <text:s/></text:p>
            <text:p text:style-name="P167">1.67.<text:tab/>Klaipėdos jūrų kadetų mokykla;<text:s/></text:p>
            <text:p text:style-name="P168">1.68.<text:tab/>Klaipėdos r. Priekulės Ievos Simonaitytės gimnazija;<text:s/></text:p>
            <text:p text:style-name="P169">1.69.<text:tab/>Klaipėdos r. Veiviržėnų Jurgio Šaulio gimnazija; <text:s text:c="5"/></text:p>
            <text:p text:style-name="P170">1.70.<text:tab/>Klaipėdos Stasio Šimkaus konservatorija; <text:s/></text:p>
            <text:p text:style-name="P171">1.71.<text:tab/>Klaipėdos suaugusiųjų gimnazija; <text:s text:c="2"/></text:p>
            <text:p text:style-name="P172">1.72.<text:tab/>Kretingos rajono Salantų gimnazija; <text:s text:c="3"/></text:p>
            <text:p text:style-name="P173">1.73.<text:tab/>Kretingos rajono Darbėnų gimnazija;<text:s/></text:p>
            <text:p text:style-name="P174">1.74.<text:tab/>Kretingos r. Vydmantų gimnazija;<text:s/></text:p>
            <text:p text:style-name="P175">1.75.<text:tab/>Kupiškio r. Subačiaus gimnazija; <text:s/></text:p>
            <text:p text:style-name="P176">1.76.<text:tab/>Lavoriškių gimnazija; <text:s/></text:p>
            <text:p text:style-name="P177">1.77.<text:tab/>Lazdijų Motiejaus Gustaičio gimnazijos Šeštokų vidurinio ugdymo skyrius; <text:s text:c="3"/></text:p>
            <text:p text:style-name="P178">1.78.<text:tab/>Lazdijų r. Seirijų Antano Žmuidzinavičiaus gimnazija; <text:s text:c="3"/></text:p>
            <text:p text:style-name="P179">1.79.<text:tab/>Lazdijų r. Veisiejų Sigito Gedos gimnazija;<text:s/></text:p>
            <text:p text:style-name="P180">1.80.<text:tab/>Lietuvos aklųjų ir silpnaregių ugdymo centras; <text:s/></text:p>
            <text:p text:style-name="P181">1.81.<text:tab/>Lietuvos kurčiųjų ir neprigirdinčiųjų ugdymo centras; <text:s/></text:p>
            <text:p text:style-name="P182">1.82.<text:tab/>Lukšių Vinco Grybo gimnazijos Gelgaudiškio vidurinio ugdymo skyrius; <text:s text:c="3"/></text:p>
            <text:p text:style-name="P183">1.83.<text:tab/>Marijampolės sav. Igliaukos Anzelmo Matučio gimnazija; <text:s text:c="5"/></text:p>
            <text:p text:style-name="P184">1.84.<text:tab/>Marijampolės sav. Liudvinavo Kazio Borutos gimnazija; <text:s text:c="5"/></text:p>
            <text:p text:style-name="P185">1.85.<text:tab/>Mažeikių r. Sedos Vytauto Mačernio gimnazija; <text:s text:c="5"/></text:p>
            <text:p text:style-name="P186">1.86.<text:tab/>Mažeikių r. Viekšnių gimnazija; <text:s text:c="7"/></text:p>
            <text:p text:style-name="P187">1.87.<text:tab/>Mažeikių r. Židikų Marijos Pečkauskaitės gimnazija; <text:s text:c="5"/></text:p>
            <text:p text:style-name="P188">1.88.<text:tab/>Molėtų r. Alantos gimnazija;<text:s/></text:p>
            <text:p text:style-name="P189">1.89.<text:tab/>Molėtų r. Giedraičių Antano Jaroševičiaus gimnazija; <text:s text:c="5"/></text:p>
            <text:p text:style-name="P190">1.90.<text:tab/>Nacionalinė Mikalojaus Konstantino Čiurlionio menų mokykla; <text:s text:c="5"/></text:p>
            <text:p text:style-name="P191">1.91.<text:tab/>Neringos gimnazija; <text:s text:c="2"/></text:p>
            <text:p text:style-name="P192">1.92.<text:tab/>Pagėgių sav. Vilkyškių Johaneso Bobrovskio gimnazija; <text:s/></text:p>
            <text:p text:style-name="P193">1.93.<text:tab/>Pakruojo r. Linkuvos gimnazija; <text:s text:c="3"/></text:p>
            <text:p text:style-name="P194">1.94.<text:tab/>Pakruojo r. Žeimelio gimnazija; <text:s/></text:p>
            <text:p text:style-name="P195">1.95.<text:tab/>Palangos sanatorinė mokykla; <text:s text:c="4"/></text:p>
            <text:p text:style-name="P196">1.96.<text:tab/>Panevėžio r. Krekenavos Mykolo Antanaičio gimnazija;<text:s/></text:p>
            <text:p text:style-name="P197">1.97.<text:tab/>Panevėžio r. Naujamiesčio gimnazija; <text:s/></text:p>
            <text:p text:style-name="P198">1.98.<text:tab/>Panevėžio r. Paįstrio Juozo Zikaro gimnazija;<text:s/></text:p>
            <text:p text:style-name="P199">1.99.<text:tab/>Panevėžio r. Raguvos gimnazija; <text:s/></text:p>
            <text:p text:style-name="P200">1.100.<text:tab/>Panevėžio r. Ramygalos gimnazija; <text:s text:c="2"/></text:p>
            <text:p text:style-name="P201">1.101.<text:tab/>Panevėžio r. Smilgių gimnazija; <text:s/></text:p>
            <text:p text:style-name="P202">1.102.<text:tab/>Panevėžio r. Velžio gimnazija;<text:s/></text:p>
            <text:p text:style-name="P203">1.103.<text:tab/>Panevėžio Raimundo Sargūno sporto gimnazija; <text:s/></text:p>
            <text:p text:style-name="P204">1.104.<text:tab/>Panevėžio suaugusiųjų ir jaunimo mokymo centras; <text:s text:c="5"/></text:p>
            <text:p text:style-name="P205">1.105.<text:tab/>Panevėžio suaugusiųjų mokymo centro skyrius (Panevėžio pataisos namuose); <text:s text:c="3"/></text:p>
            <text:p text:style-name="P206">1.106.<text:tab/>Panevėžio Vytauto Mikalausko menų gimnazija; <text:s text:c="6"/></text:p>
            <text:p text:style-name="P207">1.107.<text:tab/>Pasvalio r. Joniškėlio Gabrielės Petkevičaitės-Bitės gimnazija; <text:s text:c="5"/></text:p>
            <text:p text:style-name="P208">1.108.<text:tab/>Pasvalio r. Pumpėnų gimnazija; <text:s text:c="7"/></text:p>
            <text:p text:style-name="P209">1.109.<text:tab/>Pasvalio r. Vaškų gimnazija; <text:s text:c="2"/></text:p>
            <text:p text:style-name="P210">1.110.<text:tab/>Plungės r. Alsėdžių Stanislovo Narutavičiaus gimnazija; <text:s text:c="5"/></text:p>
            <text:p text:style-name="P211">1.111.<text:tab/>Plungės r. Kulių gimnazija; <text:s/></text:p>
            <text:p text:style-name="P212">1.112.<text:tab/>Plungės r. Žemaičių Kalvarijos Motiejaus Valančiaus gimnazija;<text:s/></text:p>
            <text:p text:style-name="P213">1.113.<text:tab/>Prienų r. Jiezno gimnazija; <text:s/></text:p>
            <text:p text:style-name="P214">1.114.<text:tab/>Prienų r. Stakliškių gimnazija; <text:s text:c="3"/></text:p>
            <text:p text:style-name="P215">1.115.<text:tab/>Prienų r. Veiverių Tomo Žilinsko gimnazija;<text:s/></text:p>
            <text:p text:style-name="P216">1.116.<text:tab/>Radviliškio r. Baisogalos gimnazija; <text:s/></text:p>
            <text:p text:style-name="P217">1.117.<text:tab/>Radviliškio r. Grinkiškio Jono Poderio gimnazija; <text:s text:c="5"/></text:p>
            <text:p text:style-name="P218">1.118.<text:tab/>Radviliškio r. Sidabravo gimnazija; <text:s/></text:p>
            <text:p text:style-name="P219">1.119.<text:tab/>Radviliškio r. Šeduvos gimnazija; <text:s text:c="7"/></text:p>
            <text:p text:style-name="P220">1.120.<text:tab/>Radviliškio r. Šiaulėnų Marcelino Šikšnio gimnazija; <text:s text:c="5"/></text:p>
            <text:p text:style-name="P221">1.121.<text:tab/>Raseinių r. Ariogalos gimnazija; <text:s text:c="3"/></text:p>
            <text:p text:style-name="P222">1.122.<text:tab/>Raseinių r. Nemakščių Martyno Mažvydo gimnazija;<text:s/></text:p>
            <text:p text:style-name="P223">1.123.<text:tab/>Raseinių r. Šiluvos gimnazija; <text:s text:c="7"/></text:p>
            <text:p text:style-name="P224">1.124.<text:tab/>Raseinių r. Viduklės Simono Stanevičiaus gimnazija; <text:s text:c="5"/></text:p>
            <text:p text:style-name="P225">1.125.<text:tab/>Riešės gimnazija; <text:s/></text:p>
            <text:p text:style-name="P226">1.126.<text:tab/>Rietavo sav. Tverų gimnazija; <text:s text:c="2"/></text:p>
            <text:p text:style-name="P227">1.127.<text:tab/>Rokiškio Juozo Tumo-Vaižganto gimnazijos Suaugusiųjų ir jaunimo skyrius; <text:s text:c="3"/></text:p>
            <text:p text:style-name="P228">1.128.<text:tab/>Rokiškio Juozo Tumo-Vaižganto gimnazijos VšĮ Rokiškio psichiatrijos ligoninės Mokymo skyrius; <text:s/></text:p>
            <text:p text:style-name="P229">1.129.<text:tab/>Rokiškio r. Juodupės gimnazija; <text:s text:c="7"/></text:p>
            <text:p text:style-name="P230">1.130.<text:tab/>Rokiškio r. Kamajų Antano Strazdo gimnazija; <text:s/></text:p>
            <text:p text:style-name="P231">1.131.<text:tab/>Rokiškio r. Obelių gimnazija; <text:s text:c="7"/></text:p>
            <text:p text:style-name="P232">1.132.<text:tab/>Rokiškio r. Pandėlio gimnazija; <text:s/></text:p>
            <text:p text:style-name="P233">1.133.<text:tab/>Skuodo rajono Ylakių gimnazija; <text:s/></text:p>
            <text:p text:style-name="P234">1.134.<text:tab/>Skuodo rajono Mosėdžio gimnazija;<text:s/></text:p>
            <text:p text:style-name="P235">1.135.<text:tab/>Šakių rajono Griškabūdžio gimnazija; <text:s text:c="2"/></text:p>
            <text:p text:style-name="P236">1.136.<text:tab/>Šakių rajono Kudirkos Naumiesčio Vinco Kudirkos gimnazija;<text:s/></text:p>
            <text:p text:style-name="P237">1.137.<text:tab/>Šakių rajono Lukšių Vinco Grybo gimnazija;<text:s/></text:p>
            <text:p text:style-name="P238">1.138.<text:tab/>Šalčininkų „Santarvės“ gimnazija; <text:s text:c="4"/></text:p>
            <text:p text:style-name="P239">1.139.<text:tab/>Šalčininkų Jano Sniadeckio gimnazija; <text:s text:c="2"/></text:p>
            <text:p text:style-name="P240">1.140.<text:tab/>Šalčininkų Lietuvos tūkstantmečio gimnazija; <text:s text:c="3"/></text:p>
            <text:p text:style-name="P241">1.141.<text:tab/>Šalčininkų r. Baltosios Vokės „Šilo“ gimnazija; <text:s text:c="5"/></text:p>
            <text:p text:style-name="P242">1.142.<text:tab/>Šalčininkų r. Baltosios Vokės Elizos Ožeškovos gimnazija; <text:s/></text:p>
            <text:p text:style-name="P243">1.143.<text:tab/>Šalčininkų r. Butrimonių Anos Krepštul gimnazija; <text:s text:c="5"/></text:p>
            <text:p text:style-name="P244">1.144.<text:tab/>Šalčininkų r. Dieveniškių „Ryto“ gimnazija;<text:s/></text:p>
            <text:p text:style-name="P245">1.145.<text:tab/>Šalčininkų r. Dieveniškių Adomo Mickevičiaus gimnazija; <text:s/></text:p>
            <text:p text:style-name="P246">1.146.<text:tab/>Šalčininkų r. Eišiškių gimnazija; <text:s text:c="3"/></text:p>
            <text:p text:style-name="P247">1.147.<text:tab/>Šalčininkų r. Eišiškių Stanislovo Rapolionio gimnazija; <text:s text:c="5"/></text:p>
            <text:p text:style-name="P248">1.148.<text:tab/>Šalčininkų r. Jašiūnų „Aušros“ gimnazija;<text:s/></text:p>
            <text:p text:style-name="P249">1.149.<text:tab/>Šalčininkų r. Jašiūnų Mykolo Balinskio gimnazija; <text:s text:c="5"/></text:p>
            <text:p text:style-name="P250">1.150.<text:tab/>Šalčininkų r. Kalesninkų Liudviko Narbuto gimnazija; <text:s text:c="5"/></text:p>
            <text:p text:style-name="P251">1.151.<text:tab/>Šalčininkų r. Turgelių Povilo Ksavero Bžostovskio gimnazija; <text:s text:c="4"/></text:p>
            <text:p text:style-name="P252">1.152.<text:tab/>Šiaulių „Santarvės“ gimnazija; <text:s/></text:p>
            <text:p text:style-name="P253">1.153.<text:tab/>Šiaulių „Saulėtekio“ gimnazijos Suaugusiųjų mokymo skyrius; <text:s text:c="5"/></text:p>
            <text:p text:style-name="P254">1.154.<text:tab/>Šiaulių „Saulėtekio“ gimnazijos Lietuvos kalėjimų tarnybos skyrius; <text:s text:c="4"/></text:p>
            <text:p text:style-name="P255">1.155.<text:tab/>Šiaulių r. Gruzdžių gimnazija; <text:s/></text:p>
            <text:p text:style-name="P256">1.156.<text:tab/>Šiaulių r. Kuršėnų Lauryno Ivinskio gimnazija; <text:s text:c="5"/></text:p>
            <text:p text:style-name="P257">1.157.<text:tab/>Šiaulių Sauliaus Sondeckio menų gimnazija; <text:s text:c="6"/></text:p>
            <text:p text:style-name="P258">1.158.<text:tab/>Šiaulių sporto gimnazija; <text:s text:c="2"/></text:p>
            <text:p text:style-name="P259">1.159.<text:tab/>Šilalės r. Kaltinėnų Aleksandro Stulginskio gimnazija; <text:s text:c="5"/></text:p>
            <text:p text:style-name="P260">1.160.<text:tab/>Šilalės r. Kvėdarnos Kazimiero Jauniaus gimnazija; <text:s text:c="5"/></text:p>
            <text:p text:style-name="P261">1.161.<text:tab/>Šilalės r. Laukuvos Norberto Vėliaus gimnazija; <text:s text:c="5"/></text:p>
            <text:p text:style-name="P262">1.162.<text:tab/>Šilalės r. Pajūrio Stanislovo Biržiškio gimnazija; <text:s text:c="5"/></text:p>
            <text:p text:style-name="P263">1.163.<text:tab/>Šilalės suaugusiųjų mokykla; <text:s text:c="3"/></text:p>
            <text:p text:style-name="P264">1.164.<text:tab/>Šilutės jaunimo ir suaugusiųjų mokymo centras; <text:s text:c="5"/></text:p>
            <text:p text:style-name="P265">1.165.<text:tab/>Šilutės r. Švėkšnos „Saulės“ gimnazija; <text:s text:c="3"/></text:p>
            <text:p text:style-name="P266">1.166.<text:tab/>Šilutės r. Vainuto gimnazija; <text:s/></text:p>
            <text:p text:style-name="P267">1.167.<text:tab/>Šilutės r. Žemaičių Naumiesčio gimnazija; <text:s text:c="6"/></text:p>
            <text:p text:style-name="P268">1.168.<text:tab/>Širvintų r. Gelvonų gimnazija; <text:s text:c="7"/></text:p>
            <text:p text:style-name="P269">1.169.<text:tab/>Širvintų r. Musninkų Alfonso Petrulio gimnazija; <text:s text:c="5"/></text:p>
            <text:p text:style-name="P270">1.170.<text:tab/>Švenčionių r. Pabradės „Ryto“ gimnazija; <text:s text:c="6"/></text:p>
            <text:p text:style-name="P271">1.171.<text:tab/>Švenčionių r. Pabradės „Žeimenos“ gimnazija; <text:s text:c="6"/></text:p>
            <text:p text:style-name="P272">1.172.<text:tab/>Švenčionių r. Švenčionėlių Karaliaus Mindaugo gimnazija; <text:s text:c="5"/></text:p>
            <text:p text:style-name="P273">1.173.<text:tab/>Tauragės r. Skaudvilės gimnazija; <text:s/></text:p>
            <text:p text:style-name="P274">1.174.<text:tab/>Tauragės r. Žygaičių gimnazija; <text:s text:c="7"/></text:p>
            <text:p text:style-name="P275">1.175.<text:tab/>Tauragės suaugusiųjų mokymo centras; <text:s text:c="7"/></text:p>
            <text:p text:style-name="P276">1.176.<text:tab/>Telšių r. Luokės Vytauto Kleivos gimnazija; <text:s text:c="5"/></text:p>
            <text:p text:style-name="P277">1.177.<text:tab/>Telšių r. Tryškių Lazdynų Pelėdos gimnazija; <text:s text:c="5"/></text:p>
            <text:p text:style-name="P278">1.178.<text:tab/>Telšių r. Varnių Motiejaus Valančiaus gimnazija; <text:s text:c="5"/></text:p>
            <text:p text:style-name="P279">1.179.<text:tab/>Trakų gimnazija; <text:s text:c="9"/></text:p>
            <text:p text:style-name="P280">1.180.<text:tab/>Trakų r. Aukštadvario gimnazija; <text:s text:c="7"/></text:p>
            <text:p text:style-name="P281">1.181.<text:tab/>Trakų r. Lentvario „Versmės“ gimnazija; <text:s text:c="6"/></text:p>
            <text:p text:style-name="P282">1.182.<text:tab/>Trakų r. Lentvario Henriko Senkevičiaus gimnazija; <text:s text:c="5"/></text:p>
            <text:p text:style-name="P283">1.183.<text:tab/>Trakų r. Lentvario Motiejaus Šimelionio gimnazija; <text:s text:c="5"/></text:p>
            <text:p text:style-name="P284">1.184.<text:tab/>Trakų r. Paluknio „Medeinos“ gimnazija; <text:s text:c="6"/></text:p>
            <text:p text:style-name="P285">1.185.<text:tab/>Trakų r. Paluknio Longino Komolovskio gimnazija; <text:s text:c="5"/></text:p>
            <text:p text:style-name="P286">1.186.<text:tab/>Trakų r. Rūdiškių gimnazija; <text:s text:c="7"/></text:p>
            <text:p text:style-name="P287">1.187.<text:tab/>Trakų suaugusiųjų mokymo centras; <text:s text:c="7"/></text:p>
            <text:p text:style-name="P288">1.188.<text:tab/>Turgelių „Aistuvos“ gimnazija; <text:s text:c="8"/></text:p>
            <text:p text:style-name="P289">1.189.<text:tab/>Ukmergės r. Taujėnų gimnazija; <text:s text:c="7"/></text:p>
            <text:p text:style-name="P290">1.190.<text:tab/>Ukmergės r. Želvos gimnazija; <text:s text:c="7"/></text:p>
            <text:p text:style-name="P291">1.191.<text:tab/>Utenos r. Užpalių gimnazija; <text:s text:c="7"/></text:p>
            <text:p text:style-name="P292">1.192.<text:tab/>Varėnos r. Merkinės Vinco Krėvės gimnazija; <text:s text:c="5"/></text:p>
            <text:p text:style-name="P293">1.193.<text:tab/>Varėnos r. Valkininkų gimnazija; <text:s text:c="7"/></text:p>
            <text:p text:style-name="P294">1.194.<text:tab/>Viešoji įstaiga Vytauto Didžiojo universiteto Ugnės Karvelis gimnazija; <text:s text:c="3"/></text:p>
            <text:p text:style-name="P295">1.195.<text:tab/>Viešosios įstaigos Vytauto Didžiojo universiteto Ugnės Karvelis gimnazijos Ežerėlio vidurinio ugdymo skyrius;</text:p>
            <text:p text:style-name="P296">1.196.<text:tab/>Vilkaviškio r. Gražiškių gimnazija; <text:s text:c="7"/></text:p>
            <text:p text:style-name="P297">1.197.<text:tab/>Vilkaviškio r. Gražiškių gimnazijos Bartninkų skyrius; <text:s text:c="5"/></text:p>
            <text:p text:style-name="P298">1.198.<text:tab/>Vilkaviškio r. Kybartų Kristijono Donelaičio gimnazija; <text:s text:c="5"/></text:p>
            <text:p text:style-name="P299">1.199.<text:tab/>Vilkaviškio r. Kybartų Kristijono Donelaičio gimnazijos Virbalio skyrius; <text:s text:c="3"/></text:p>
            <text:p text:style-name="P300">1.200.<text:tab/>Vilkaviškio r. Pilviškių „Santakos“ gimnazija; <text:s text:c="6"/></text:p>
            <text:p text:style-name="P301">1.201.<text:tab/>Vilkaviškio suaugusiųjų ir jaunimo mokykla; <text:s text:c="6"/></text:p>
            <text:p text:style-name="P302">1.202.<text:tab/>Vilniaus „Laisvės“ gimnazija; <text:s text:c="8"/></text:p>
            <text:p text:style-name="P303">1.203.<text:tab/>Vilniaus „Varpo“ suaugusiųjų gimnazija; <text:s text:c="7"/></text:p>
            <text:p text:style-name="P304">1.204.<text:tab/>Vilniaus „Žaros“ gimnazija; <text:s text:c="8"/></text:p>
            <text:p text:style-name="P305">1.205.<text:tab/>Vilniaus „Židinio“ suaugusiųjų gimnazija; <text:s text:c="7"/></text:p>
            <text:p text:style-name="P306">1.206.<text:tab/>Vilniaus Gedimino technikos universiteto inžinerijos licėjus; <text:s text:c="5"/></text:p>
            <text:p text:style-name="P307">1.207.<text:tab/>Vilniaus Joachimo Lelevelio inžinerijos gimnazija; <text:s text:c="6"/></text:p>
            <text:p text:style-name="P308">1.208.<text:tab/>Vilniaus Jono Laužiko konsultacinis-mokymo centras; <text:s text:c="6"/></text:p>
            <text:p text:style-name="P309">1.209.<text:tab/>Vilniaus Juozo Tallat-Kelpšos konservatorija; <text:s text:c="7"/></text:p>
            <text:p text:style-name="P310">1.210.<text:tab/>Vilniaus Juzefo Ignacijaus Kraševskio gimnazija; <text:s text:c="6"/></text:p>
            <text:p text:style-name="P311">1.211.<text:tab/>Vilniaus lietuvių namai; <text:s text:c="8"/></text:p>
            <text:p text:style-name="P312">1.212.<text:tab/>Vilniaus mokymo centras; <text:s text:c="8"/></text:p>
            <text:p text:style-name="P313">1.213.<text:tab/>Vilniaus Ozo gimnazija; <text:s text:c="8"/></text:p>
            <text:p text:style-name="P314">1.214.<text:tab/>Vilniaus pataisos namų (izoliatoriaus) skyrius, Rasų g. 8; <text:s text:c="3"/></text:p>
            <text:p text:style-name="P315">1.215.<text:tab/>Vilniaus pataisos namų skyrius. Sniego g. 2; <text:s text:c="4"/></text:p>
            <text:p text:style-name="P316">1.216.<text:tab/>Vilniaus pataisos namų skyrius. Rasų g. 8; <text:s text:c="4"/></text:p>
            <text:p text:style-name="P317">1.217.<text:tab/>Vilniaus Pranciškaus Skorinos gimnazija; <text:s text:c="7"/></text:p>
            <text:p text:style-name="P318">1.218.<text:tab/>Vilniaus r. Avižienių gimnazija; <text:s text:c="7"/></text:p>
            <text:p text:style-name="P319">1.219.<text:tab/>Vilniaus r. Bezdonių Julijaus Slovackio gimnazija; <text:s text:c="5"/></text:p>
            <text:p text:style-name="P320">1.220.<text:tab/>Vilniaus r. Buivydžių Tadeušo Konvickio gimnazija; <text:s text:c="5"/></text:p>
            <text:p text:style-name="P321">1.221.<text:tab/>Vilniaus r. Egliškių šv. Jono Bosko gimnazija; <text:s text:c="4"/></text:p>
            <text:p text:style-name="P322">1.222.<text:tab/>Vilniaus r. Juodšilių šv. Uršulės Leduchovskos gimnazija; <text:s text:c="4"/></text:p>
            <text:p text:style-name="P323">1.223.<text:tab/>Vilniaus r. Kalvelių „Aušros“ gimnazija; <text:s text:c="6"/></text:p>
            <text:p text:style-name="P324">1.224.<text:tab/>Vilniaus r. Kalvelių Stanislavo Moniuškos gimnazija; <text:s text:c="5"/></text:p>
            <text:p text:style-name="P325">1.225.<text:tab/>Vilniaus r. Lavoriškių Stepono Batoro gimnazija; <text:s text:c="5"/></text:p>
            <text:p text:style-name="P326">1.226.<text:tab/>Vilniaus r. Maišiagalos kun. Juzefo Obrembskio gimnazija; <text:s text:c="4"/></text:p>
            <text:p text:style-name="P327">1.227.<text:tab/>Vilniaus r. Maišiagalos Lietuvos didžiojo kunigaikščio Algirdo gimnazija; <text:s text:c="3"/></text:p>
            <text:p text:style-name="P328">1.228.<text:tab/>Vilniaus r. Marijampolio Meilės Lukšienės gimnazija; <text:s text:c="5"/></text:p>
            <text:p text:style-name="P329">1.229.<text:tab/>Vilniaus r. Medininkų šv. Kazimiero gimnazija; <text:s text:c="5"/></text:p>
            <text:p text:style-name="P330">1.230.<text:tab/>Vilniaus r. Mickūnų gimnazija; <text:s text:c="7"/></text:p>
            <text:p text:style-name="P331">1.231.<text:tab/>Vilniaus r. Nemenčinės Gedimino gimnazija; <text:s text:c="6"/></text:p>
            <text:p text:style-name="P332">1.232.<text:tab/>Vilniaus r. Nemenčinės Konstanto Parčevskio gimnazija; <text:s text:c="5"/></text:p>
            <text:p text:style-name="P333">1.233.<text:tab/>Vilniaus r. Nemėžio šv. Rapolo Kalinausko gimnazija; <text:s text:c="4"/></text:p>
            <text:p text:style-name="P334">1.234.<text:tab/>Vilniaus r. Paberžės „Verdenės“ gimnazija; <text:s text:c="6"/></text:p>
            <text:p text:style-name="P335">1.235.<text:tab/>Vilniaus r. Paberžės šv. Stanislavo Kostkos gimnazija; <text:s text:c="4"/></text:p>
            <text:p text:style-name="P336">1.236.<text:tab/>Vilniaus r. Pagirių gimnazija; <text:s text:c="7"/></text:p>
            <text:p text:style-name="P337">1.237.<text:tab/>Vilniaus r. Rudaminos „Ryto“ gimnazija; <text:s text:c="6"/></text:p>
            <text:p text:style-name="P338">1.238.<text:tab/>Vilniaus r. Rudaminos Ferdinando Ruščico gimnazija; <text:s text:c="5"/></text:p>
            <text:p text:style-name="P339">1.239.<text:tab/>Vilniaus r. Rukainių gimnazija; <text:s text:c="7"/></text:p>
            <text:p text:style-name="P340">1.240.<text:tab/>Vilniaus r. Valčiūnų gimnazija; <text:s text:c="7"/></text:p>
            <text:p text:style-name="P341">1.241.<text:tab/>Vilniaus r. Zujūnų gimnazija; <text:s text:c="7"/></text:p>
            <text:p text:style-name="P342">1.242.<text:tab/>Vilniaus Salininkų gimnazija; <text:s text:c="8"/></text:p>
            <text:p text:style-name="P343">1.243.<text:tab/>Vilniaus savivaldybės Grigiškių „Šviesos“ gimnazija; <text:s text:c="6"/></text:p>
            <text:p text:style-name="P344">1.244.<text:tab/>Vilniaus savivaldybės Grigiškių gimnazija; <text:s text:c="7"/></text:p>
            <text:p text:style-name="P345">1.245.<text:tab/>Vilniaus suaugusiųjų mokymo centras; <text:s text:c="7"/></text:p>
            <text:p text:style-name="P346">1.246.<text:tab/>Vilniaus Šolomo Aleichemo ORT gimnazija; <text:s text:c="6"/></text:p>
            <text:p text:style-name="P347">1.247.<text:tab/>Vilniaus Trakų Vokės gimnazija; <text:s text:c="7"/></text:p>
            <text:p text:style-name="P348">1.248.<text:tab/>Visagino „Atgimimo“ gimnazija; <text:s text:c="8"/></text:p>
            <text:p text:style-name="P349">1.249.<text:tab/>Visagino „Verdenės“ gimnazija; <text:s text:c="8"/></text:p>
            <text:p text:style-name="P350">1.250.<text:tab/>Zarasų r. Dusetų Kazimiero Būgos gimnazija. <text:s text:c="5"/></text:p>
          </table:table-cell>
        </table:table-row>
        <table:table-row table:style-name="TableRow351">
          <table:table-cell table:style-name="TableCell352">
            <text:p text:style-name="P353"/>
          </table:table-cell>
          <table:table-cell table:style-name="TableCell354">
            <text:p text:style-name="P355"><text:span text:style-name="T356">2.<text:s/></text:span><text:span text:style-name="T357">Mokyklos, kuriose vykdomos priešmokyklinio ugdymo arba bendrojo ugdymo programos, mokoma tautinės mažumos kalbos (</text:span><text:span text:style-name="T358">Aprašo 23 punktas):<text:s/></text:span></text:p>
            <text:p text:style-name="P359"><text:span text:style-name="T360">2.1. Klaipėdos Hermano Zudermano gimnazija;<text:s/></text:span></text:p>
            <text:p text:style-name="P361">2.2. Vilniaus Šolomo Aleichemo ORT gimnazija;</text:p>
            <text:p text:style-name="P362"><text:span text:style-name="T363">2.3. Šiaulių „Santarvės“ gimnazija.</text:span></text:p>
            <text:p text:style-name="P364"><text:span text:style-name="T365">3. Mokyklos, ugdymą vykdančios skirtingomis mokomosiomis kalbomis, tačiau vidurinio ugdymo programą įgyvendinančios pagal šių mokyklų parengtą bendrą vidurinio ugdymo planą (Aprašo 4 priedo 2 pastaba):</text:span></text:p>
            <text:p text:style-name="P366"><text:span text:style-name="T367">3.1.<text:s/></text:span><text:span text:style-name="T368">Šalčininkų r. Baltosios Vokės „Šilo“ gimnazija ir Šalčininkų r. Baltosios Vokės Elizos Ožeškovos gimnazija;</text:span></text:p>
            <text:p text:style-name="P369">3.2. Šalčininkų r. Dieveniškių „Ryto“ gimnazija ir Šalčininkų r. Dieveniškių Adomo Mickevičiaus gimnazija.</text:p>
            <text:p text:style-name="P370"><text:span text:style-name="T371">4. Bendrojo ugdymo mokyklos, kuriose vykdomas</text:span><text:span text:style-name="T372"><text:s/>profesinis mokymas kartu su viduriniu ugdymu ir kuriose vieno mokinių srauto dvi grupės sujungiamos mokyti bendrojo ugdymo dalykų (Aprašo 4 priedo 3 pastaba): Trakų r. Aukštadvario gimnazija.</text:span></text:p>
            <text:p text:style-name="P373"><text:span text:style-name="T374">5. Pataisos namų mokykla (klasė) 14–15 metų mokiniams (Aprašo 5 priedo 3.1 papunktis):<text:s/></text:span><text:span text:style-name="T375">Kauno suaugusiųjų ir jaunimo mokymo centras.</text:span></text:p>
            <text:p text:style-name="P376"><text:span text:style-name="T377">6. Ligoninių mokyklos (klasės) (</text:span><text:span text:style-name="T378">Aprašo<text:s/></text:span><text:span text:style-name="T379">5 priedo 5.3 papunktis):</text:span></text:p>
            <text:p text:style-name="P380">6.1. Klaipėdos Vitės progimnazija;</text:p>
            <text:p text:style-name="P381">6.2. Utenos Aukštakalnio progimnazija;</text:p>
            <text:p text:style-name="P382">6.3. Klaipėdos Baltijos gimnazija;</text:p>
            <text:p text:style-name="P383">6.4. Vilniaus Jono Laužiko konsultacinis-mokymo centras;</text:p>
            <text:p text:style-name="P384">6.5. Šiaulių Medelyno progimnazija;</text:p>
            <text:p text:style-name="P385"><text:span text:style-name="T386">6.6. Kauno Kovo<text:s/></text:span><text:span text:style-name="T387">11-osios gimnazija.</text:span></text:p>
            <text:p text:style-name="P388"><text:span text:style-name="T389">7. Sanatorijų mokyklos (klasės), skirtos mokiniams, sergantiems įvairiomis ligomis (išskyrus įvairių formų tuberkuliozę) (</text:span><text:span text:style-name="T390">Aprašo<text:s/></text:span><text:span text:style-name="T391">5 priedo 5.4 papunktis):</text:span></text:p>
            <text:p text:style-name="P392"><text:span text:style-name="T393">7.1.<text:s/></text:span><text:span text:style-name="T394">Kauno r. Zapyškio pagrindinė mokykla;</text:span></text:p>
            <text:p text:style-name="P395">7.2. Palangos sanatorinė mokykla;</text:p>
            <text:p text:style-name="P396">7.3. Druskininkų „Saulės“ pagrindinė mokykla;</text:p>
            <text:p text:style-name="P397">7.4. Druskininkų „Ryto“ gimnazija;</text:p>
            <text:p text:style-name="P398"><text:span text:style-name="T399">7.5.<text:s/></text:span><text:span text:style-name="T400">Elektrėnų sav. Vievio gimnazijos Abromiškių sanatorijos skyrius</text:span><text:span text:style-name="T401">;</text:span></text:p>
            <text:p text:style-name="P402">7.6. Vilniaus Jono Laužiko konsultacinis-mokymo centras.</text:p>
            <text:p text:style-name="P403"><text:span text:style-name="T404">8.<text:s/></text:span><text:span text:style-name="T405">Sanatorijų mokyklos (klasės),</text:span><text:span text:style-name="T406"><text:s/>skirtos mokiniams, sergantiems įvairių formų tuberkulioze (</text:span><text:span text:style-name="T407">Aprašo<text:s/></text:span><text:span text:style-name="T408">5 priedo 5.5 papunktis):<text:s/></text:span><text:span text:style-name="T409">Vilniaus Jono Laužiko konsultacinis-mokymo centras.</text:span></text:p>
            <text:p text:style-name="P410"><text:span text:style-name="T411">9.<text:s/></text:span><text:span text:style-name="T412">Lietuvių kilmės tremtinių, politinių kalinių palikuonių ir lietuvių kilmės užsieniečių klasės</text:span><text:span text:style-name="T413"><text:s/>(</text:span><text:span text:style-name="T414">Aprašo<text:s/></text:span><text:span text:style-name="T415">5 priedo 8 punktas): Vilniaus lietuvių namai.</text:span></text:p>
            <text:p text:style-name="P416"><text:span text:style-name="T417">10.<text:s/></text:span><text:span text:style-name="T418">Specialiojo ugdymo centrai, skirti šalies (regiono) mokiniams, turintiems specialiųjų ugdymosi poreikių (</text:span><text:span text:style-name="T419">Aprašo<text:s/></text:span><text:span text:style-name="T420">5 priedo pastaba):</text:span></text:p>
            <text:p text:style-name="P421"><text:span text:style-name="T422">10.1. „Diemedžio“ ugdymo centras;</text:span></text:p>
            <text:p text:style-name="P423"><text:span text:style-name="T424">10.2.<text:s/></text:span><text:span text:style-name="T425">Gelgaudiškio „Šaltinio“ ugdymo centras;</text:span></text:p>
            <text:p text:style-name="P426"><text:span text:style-name="T427">10.3.<text:s/></text:span><text:span text:style-name="T428">Kaišiadorių šventosios Faustinos ugdymo centras;</text:span></text:p>
            <text:p text:style-name="P429"><text:span text:style-name="T430">10.4.<text:s/></text:span><text:span text:style-name="T431">Kauno šv. Roko mokykla;</text:span></text:p>
            <text:p text:style-name="P432">10.5. Lietuvos aklųjų ir silpnaregių ugdymo centras;</text:p>
            <text:p text:style-name="P433">10.6. Lietuvos kurčiųjų ir neprigirdinčiųjų ugdymo centras;</text:p>
            <text:p text:style-name="P434">10.7. Panevėžio „Šviesos“ ugdymo centras;</text:p>
            <text:p text:style-name="P435">10.8. Plungės specialiojo ugdymo centras;</text:p>
            <text:p text:style-name="P436"><text:span text:style-name="T437">10.9.<text:s/></text:span><text:span text:style-name="T438">Šiaulių <text:s/>„Santakos“ ugdymo centras;</text:span></text:p>
            <text:p text:style-name="P439"><text:span text:style-name="T440">10.10.</text:span><text:span text:style-name="T441"><text:s/>Ukmergės „Ryto“ <text:s/>ugdymo centras.</text:span></text:p>
            <text:p text:style-name="P442"><text:span text:style-name="T443">_________________</text:span></text:p>
            <text:p text:style-name="P444"/>
            <text:p text:style-name="P445"/>
            <text:p text:style-name="P446"/>
            <text:p text:style-name="Normal"/>
          </table:table-cell>
        </table:table-row>
      </table:table>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5" style:parent-style-name="DefaultParagraphFont" style:family="text">
      <style:text-properties style:font-name="HelveticaLT" fo:font-size="10pt" style:font-size-asian="10pt" style:font-size-complex="11pt" style:language-asian="lt" style:country-asian="LT"/>
    </style:style>
    <style:style style:name="P56" style:parent-style-name="Normal" style:family="paragraph">
      <style:paragraph-properties style:punctuation-wrap="simple" style:vertical-align="baseline" fo:margin-bottom="0.1111in" fo:line-height="107%">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0"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s/></text:p>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60"><draw:frame draw:style-name="F61" text:anchor-type="paragraph" svg:y="0.0006in" draw:z-index="0"><draw:text-box fo:min-height="0in" fo:min-width="0in"><text:p text:style-name="P59"/></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7a3d324-0391-4164-b515-60bc834d4012</dc:title>
    <meta:initial-creator>Naudžiuvienė Vitalija | ŠMSM</meta:initial-creator>
    <dc:creator>adlibuser</dc:creator>
    <meta:creation-date>2024-08-30T12:23:00Z</meta:creation-date>
    <dc:date>2024-08-30T12:2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432" meta:word-count="2901" meta:character-count="17195" meta:row-count="1747" meta:non-whitespace-character-count="15726"/>
  </office:meta>
</office:document-meta>
</file>