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name="Symbol" style:font-name-asian="Symbol" style:font-name-complex="Symbol"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Symbol" style:font-name-asian="Symbol" style:font-name-complex="Symbol"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27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29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29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ableColumn56" style:family="table-column">
      <style:table-column-properties style:column-width="0.6638in" style:use-optimal-column-width="false"/>
    </style:style>
    <style:style style:name="TableColumn57" style:family="table-column">
      <style:table-column-properties style:column-width="0.9111in" style:use-optimal-column-width="false"/>
    </style:style>
    <style:style style:name="TableColumn58" style:family="table-column">
      <style:table-column-properties style:column-width="1.7722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0833in" style:use-optimal-column-width="false"/>
    </style:style>
    <style:style style:name="Table55" style:family="table">
      <style:table-properties style:width="6.5958in" fo:margin-left="0.0381in" table:align="left"/>
    </style:style>
    <style:style style:name="TableRow62" style:family="table-row">
      <style:table-row-properties style:min-row-height="1.218in" style:use-optimal-row-height="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text:number-lines="false" style:snap-to-layout-grid="false"/>
      <style:text-properties style:font-size-complex="12pt" style:language-asian="lt" style:country-asian="LT"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text:number-lines="false" style:snap-to-layout-grid="false" fo:text-align="center"/>
      <style:text-properties style:font-size-complex="12pt" style:language-asian="lt" style:country-asian="LT" fo:hyphenate="false"/>
    </style:style>
    <style:style style:name="P71"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text:number-lines="false" style:snap-to-layout-grid="false" fo:text-align="center"/>
      <style:text-properties style:font-size-complex="12pt" style:language-asian="lt" style:country-asian="LT" fo:hyphenate="false"/>
    </style:style>
    <style:style style:name="P74"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75" style:family="table-cell">
      <style:table-cell-properties fo:border="0.0069in solid #000000" fo:padding-top="0.0381in" fo:padding-left="0.0381in" fo:padding-bottom="0.0381in" fo:padding-right="0.0381in"/>
    </style:style>
    <style:style style:name="P76" style:parent-style-name="Normal" style:family="paragraph">
      <style:paragraph-properties text:number-lines="false" style:snap-to-layout-grid="false" fo:text-align="center"/>
      <style:text-properties style:font-size-complex="12pt" style:language-asian="lt" style:country-asian="LT" fo:hyphenate="false"/>
    </style:style>
    <style:style style:name="P77" style:parent-style-name="Normal" style:family="paragraph">
      <style:paragraph-properties text:number-lines="false" style:snap-to-layout-grid="false" fo:text-align="center"/>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153in" svg:height="0.68125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text:span text:style-name="T10">dėl finansavimo sumažinimo projektui NR. vp3-3.1-AM-01-V-02-109, finansuojamam PAGAL 2007–2013 M. SANGLAUDOS SKATINIMO VEIKSMŲ PROGRAMOS PRIEMONĘ VP3-3.1-AM-01-V „VANDENS TIEKIMO IR NUOTEKŲ TVARKYMO SISTEMŲ RENOVAVIMAS IR PLĖTRA“, ir LIETUVOS RESPUBLIKOS APLINKOS MINISTRO 2011 M. gruodžio 21 D. ĮSAKYMO Nr. D1-999 „DĖL FINANSAVIMO SKYRIMO PROJEKTAMS PAGAL 2007–2013 M. SANGLAUDOS SKATINIMO VEIKSMŲ PROGRAMOS 3 PRIORITETO „aplinka ir darnus vystymasis“ VP3-3.1-AM-01-V PRIEMONĘ „VANDENS TIEKIMO IR NUOTEKŲ TVARKYMO SISTEMŲ RENOVAVIMAS IR PLĖTRA“ PAKEITIMO</text:span><text:span text:style-name="T11"><text:line-break/></text:span></text:p>
      <text:p text:style-name="P12">2014 m. rugsėjo 19 d. Nr. D1-760</text:p>
      <text:p text:style-name="P13">Vilnius</text:p>
      <text:p text:style-name="P14"/>
      <text:p text:style-name="P15"/>
      <text:p text:style-name="P16"><text:span text:style-name="T17">Vadovaudamasis Atsakomybės ir funkcijų paskirstymo tarp institucijų, įgyvendinant Lietuvos 2007</text:span><text:span text:style-name="T18"></text:span><text:span text:style-name="T19">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text:span><text:span text:style-name="T20"></text:span><text:span text:style-name="T21">2013 metų Europos Sąjungos struktūrinės paramos panaudojimo strategiją ir veiksmų programas“, 7.4.1 papunkčiu, Projektų administravimo ir finansavimo taisyklių, patvirtintų Lietuvos Respublikos Vyriausybės 2007 m. gruodžio 19 d. nutarimu Nr. 1443 „Dėl projektų administravimo ir finansavimo taisyklių patvirtinimo“, 198.2 papunkčiu, Metodinių pažeidimų tyrimo ir nustatymo rekomendacijų, patvirtintų Lietuvos Respublikos finansų ministro 2009 m. gegužės 29 d. įsakymu Nr. 1K-173 „Dėl metodinių pažeidimų tyrimo ir nustatymo rekomendacijų patvirtinimo“, 28 punktu, atsižvelgdamas į<text:s/></text:span><text:span text:style-name="T22">Aplinkos ministerijos Aplinkos projektų valdymo agentūros (toliau –<text:s/></text:span><text:span text:style-name="T23">Agentūra) 2014 m. rugpjūčio 27 d. raštu Nr. (29-2-7)-APVA-1444<text:s/></text:span><text:span text:style-name="T24">„Informacija apie nustatytą pažeidimą ir siūlymai dėl tolesnių veiksmų“ pateiktą dokumentą, duomenis ir informaciją, 2014 m. rugpjūčio 19 d. pažeidimo tyrimo išvadą Nr. VP3-3.1-AM-01-V-02-109/IT04 (pažeidimo unikalus kodas R1828/APVA/VP3-3.1-AM-01-V/0184)<text:s/></text:span><text:span text:style-name="T25">ir į tai, kad Agentūra nustatė Europos Sąjungos finansinės paramos panaudojimo pažeidimą – projekto vykdytojas uždaroji akcinė bendrovė „Anykščių vandenys“<text:s/></text:span><text:span text:style-name="T26">(toliau – Projekto vykdytojas)</text:span><text:span text:style-name="T27">, vykdydamas projekto „Vandens tiekimo ir nuotekų tvarkymo infrastruktūros plėtra Anykščių rajone (Kavarske, Kavarsko viensėdžiuose, Pumpučiuose, Dauginčiuose, Janušavoje)“<text:s/></text:span><text:span text:style-name="T28">(projekto kodas Nr.<text:s/></text:span><text:span text:style-name="T29">vp3-3.1-am-01-v-02-109)<text:s/></text:span><text:span text:style-name="T30">(toliau – Projektas) rangos sutartį Nr. 2012/1 „Vandens ir nuotekų tinklų, nuotekų siurblinių statyba Kavarsko mstl., Kavarsko v. s., Pumpučių k., Dauginčių k. ir Janušavos k.“ (toliau – Rangos sutartis) ir statybų techninės priežiūros, administravimo ir viešinimo paslaugų pirkimo sutartį Nr. 2012/2 (toliau – Paslaugų sutartis) pažeidė<text:s/></text:span><text:span text:style-name="T31">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text:span><text:span text:style-name="T32">, 56 straipsnio 1 dalį, statybos techninio reglamento STR 1.09.05:2002 „Statinio statybos techninė priežiūra“, patvirtinto Lietuvos Respublikos aplinkos ministro 2002 m. balandžio 15 d. įsakymu Nr. 179 „Dėl statybos techninių reglamentų STR 1.09.04:2002 „Statinio projekto vykdymo priežiūra“ ir STR 1.09.05:2002 „Statinio statybos techninė priežiūra“ patvirtinimo“, 33.22 papunktį, Rangos sutarties konkrečiųjų sutarties sąlygų 12.1 papunktį, Paslaugų sutarties 4.15<text:s/></text:span><text:soft-page-break/><text:span text:style-name="T33">papunktį</text:span><text:span text:style-name="T34">, taip pat į tai, kad Agentūra už šį pažeidimą siūlo Projektui sumažinti finansavimą 35 302,36 Lt (trisdešimt penkiais tūkstančiais trim šimtais dviem litais trisdešimt šešiais centais), įskaitant 1 852,53 Lt (tūkstantį aštuonis šimtus penkiasdešimt du litus penkiasdešimt tris centus) Projekto vykdytojo įnašą:</text:span></text:p>
      <text:p text:style-name="P35"><text:span text:style-name="T36">1</text:span><text:span text:style-name="T37">.<text:s/></text:span><text:span text:style-name="T38">N u s t a t a u</text:span><text:span text:style-name="T39">,<text:s/></text:span><text:span text:style-name="T40">kad Europos Sąjungos finansinės paramos lėšų dalis, išskaičiuotina iš Projekto vykdytojo Agentūrai pateikiamų mokėjimo prašymų, yra 33 449,83 Lt (trisdešimt trys tūkstančiai keturi šimtai keturiasdešimt devyni litai aštuoniasdešimt trys centai), iš jų 29 928,80 Lt (dvidešimt devyni tūkstančiai devyni šimtai dvidešimt aštuoni litai aštuoniasdešimt centų) – Europos Sąjungos fondų lėšos ir 3 521,03 Lt (trys tūkstančiai penki šimtai dvidešimt vienas litas trys centai) – Lietuvos Respublikos valstybės biudžeto lėšos.</text:span></text:p>
      <text:p text:style-name="P41"><text:span text:style-name="T42">2</text:span><text:span text:style-name="T43">.</text:span><text:span text:style-name="T44"><text:s/>S u m a ž i n u Projekto vykdytojui<text:s/></text:span><text:span text:style-name="T45">skirtą finansavimą 33 449,83 Lt (trisdešimt trim tūkstančiais keturiais šimtais keturiasdešimt devyniais litais aštuoniasdešimt trim centais).</text:span></text:p>
      <text:p text:style-name="P46"><text:span text:style-name="T47">3</text:span><text:span text:style-name="T48">.<text:s/></text:span><text:span text:style-name="T49">P a k e i č i u</text:span><text:span text:style-name="T50"><text:s/></text:span><text:span text:style-name="T51">Lietuvos Respublikos aplinkos ministro 2011 m. gruodži</text:span><text:span text:style-name="T52">o 21 d</text:span><text:span text:style-name="T53">. įsakymą Nr. D1-999 „Dėl finansavimo skyrimo projektams pagal 2007–2013 m. Sanglaudos skatinimo veiksmų programos 3 prioriteto „Aplinka ir darnus vystymasis“ VP3-3.1-AM-01-V priemonę „Vandens tiekimo ir nuotekų tvarkymo sistemų renovavimas ir plėtra“ ir išdėstau ketvirtąją lentelės eilutę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VP3-3.1-AM-01-V-02-109</text:p>
          </table:table-cell>
          <table:table-cell table:style-name="TableCell65">
            <text:p text:style-name="P66">UAB „Anykščių vandenys“</text:p>
          </table:table-cell>
          <table:table-cell table:style-name="TableCell67">
            <text:p text:style-name="P68">Vandens tiekimo ir nuotekų tvarkymo infrastruktūros plėtra Anykščių rajone (Kavarske, Kavarsko viensėdžiuose, Pumpučiuose, Dauginčiuose, Janušavoje)</text:p>
          </table:table-cell>
          <table:table-cell table:style-name="TableCell69">
            <text:p text:style-name="P70"/>
            <text:p text:style-name="P71">10 228 040,35</text:p>
          </table:table-cell>
          <table:table-cell table:style-name="TableCell72">
            <text:p text:style-name="P73"/>
            <text:p text:style-name="P74">9 151 404,52</text:p>
          </table:table-cell>
          <table:table-cell table:style-name="TableCell75">
            <text:p text:style-name="P76"/>
            <text:p text:style-name="P77"><text:span text:style-name="T78">1 076 635,83“</text:span></text:p>
          </table:table-cell>
        </table:table-row>
      </table:table>
      <text:p text:style-name="P79"><text:span text:style-name="T80">4</text:span><text:span text:style-name="T81">. N u s t a t a u, kad šis įsakymas gali būti skundžiamas teisės aktų nustatyta tvarka.</text:span></text:p>
      <text:p text:style-name="P82"/>
      <text:p text:style-name="P83"/>
      <text:p text:style-name="P84"/>
      <text:p text:style-name="P85"><text:span text:style-name="T86">Aplinkos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Kęstutis Trečioka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SYSTEM</dc:creator>
    <meta:creation-date>2014-09-23T10:36:00Z</meta:creation-date>
    <dc:date>2014-09-23T10:36:00Z</dc:date>
    <meta:print-date>2014-09-15T10:44:00Z</meta:print-date>
    <meta:template xlink:href="Normal" xlink:type="simple"/>
    <meta:editing-cycles>2</meta:editing-cycles>
    <meta:editing-duration>PT0S</meta:editing-duration>
    <meta:document-statistic meta:page-count="2" meta:paragraph-count="72" meta:word-count="714" meta:character-count="5339" meta:row-count="117" meta:non-whitespace-character-count="4697"/>
  </office:meta>
</office:document-meta>
</file>