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fo:language="ru" fo:country="RU" style:language-asian="ru" style:country-asian="RU" style:language-complex="ru" style:country-complex="RU"/>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fo:language="ru" fo:country="RU" style:language-asian="ru" style:country-asian="RU" style:language-complex="ru" style:country-complex="RU"/>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ĮGALIOJIMO<text:s/></text:span><text:span text:style-name="T21">ATSTOVAUTI LIETUVOS RESPUBLIKOS KONSTITUCINIAME TEISME</text:span></text:p>
      <text:p text:style-name="P22"/>
      <text:p text:style-name="P23">2017 m. birželio 16 d. Nr. 125</text:p>
      <text:p text:style-name="P24">Vilnius</text:p>
      <text:p text:style-name="P25"/>
      <text:p text:style-name="P26"/>
      <text:p text:style-name="P27"><text:span text:style-name="T28">Įgalioju<text:s/></text:span><text:span text:style-name="T29">Socialinės apsaugos ir darbo ministerijos Teisės skyriaus vedėją Alesią Rynkevič, Teisės skyriaus vyriausiąją specialistę Rasą Valantinaitę ir Socialinio draudimo ir pensijų departamento Socialinio draudimo skyriaus vedėją Vaidotą Kalinauską atstovauti Lietuvos Respublikos Vyriausybei Lietuvos Respublikos Konstituciniame Teisme nagrinėjant bylą (Nr.<text:s/></text:span><text:span text:style-name="T30">4/2017)<text:s/></text:span><text:span text:style-name="T31">pagal pareiškėjo – Vilniaus apygardos administracinio teismo prašymą (Nr. 1B-</text:span><text:span text:style-name="T32">4/2017)<text:s/></text:span><text:span text:style-name="T33">ištirti, ar Lietuvos Respublikos ligos ir motinystės socialinio draudimo įstatymo 6 straipsnio 5 dalis (2011 m. gruodžio 15 d. redakcija), Ligos ir motinystės socialinio draudimo pašalpų nuostatų, patvirtintų Lietuvos Respublikos Vyriausybės 2001 m. sausio 25 d. nutarimu Nr. 86 „Dėl Ligos ir motinystės socialinio draudimo pašalpų nuostatų patvirtinimo“, 7 punktas (2012 m. rugpjūčio 21 d. redakcija), 10 punkto (2011 m. gruodžio 28 d. redakcija) pirmoji pastraipa tiek, kiek juose nustatyta, kad maksimalus kompensuojamasis uždarbis motinystės pašalpai apskaičiuoti negali viršyti teisės į ją atsiradimo mėnesį galiojusių Lietuvos Respublikos Vyriausybės patvirtintų einamųjų metų draudžiamųjų pajamų 3,2 dydžio sumos, neprieštarauja (-avo) Lietuvos Respublikos Konstitucijos 38 straipsnio pirmajai ir antrajai dalims, 39 straipsnio pirmajai daliai, konstituciniam teisinės valstybės principui.</text:span></text:p>
      <text:p text:style-name="P34"/>
      <text:p text:style-name="P35"/>
      <text:p text:style-name="P36"/>
      <text:p text:style-name="P37"><text:span text:style-name="T38">Ministras Pirmininkas</text:span><text:span text:style-name="T3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9T07:13:00Z</meta:creation-date>
    <dc:date>2017-06-19T07:13:00Z</dc:date>
    <meta:print-date>2017-06-15T08:52:00Z</meta:print-date>
    <meta:template xlink:href="Normal.dotm" xlink:type="simple"/>
    <meta:editing-cycles>2</meta:editing-cycles>
    <meta:editing-duration>PT0S</meta:editing-duration>
    <meta:document-statistic meta:page-count="1" meta:paragraph-count="6" meta:word-count="206" meta:character-count="1566" meta:row-count="39" meta:non-whitespace-character-count="1366"/>
  </office:meta>
</office:document-meta>
</file>