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 fo:background-color="#FFFFFF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margin-left="-0.1972in" fo:text-indent="0.6895in" fo:background-color="#FFFFFF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ableColumn23" style:family="table-column">
      <style:table-column-properties style:column-width="0.3347in"/>
    </style:style>
    <style:style style:name="TableColumn24" style:family="table-column">
      <style:table-column-properties style:column-width="1.427in"/>
    </style:style>
    <style:style style:name="TableColumn25" style:family="table-column">
      <style:table-column-properties style:column-width="1.1083in"/>
    </style:style>
    <style:style style:name="TableColumn26" style:family="table-column">
      <style:table-column-properties style:column-width="1.5118in"/>
    </style:style>
    <style:style style:name="TableColumn27" style:family="table-column">
      <style:table-column-properties style:column-width="1.4777in"/>
    </style:style>
    <style:style style:name="TableColumn28" style:family="table-column">
      <style:table-column-properties style:column-width="0.8506in"/>
    </style:style>
    <style:style style:name="Table22" style:family="table">
      <style:table-properties style:width="6.7104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P33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34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3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36" style:parent-style-name="DefaultParagraphFont" style:family="text">
      <style:text-properties fo:font-weight="bold" style:font-weight-asian="bold" style:font-weight-complex="bold" fo:font-size="9pt" style:font-size-asian="9pt" style:font-size-complex="9pt" fo:background-color="#FFFFFF"/>
    </style:style>
    <style:style style:name="P37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38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P39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P40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P41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P42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P43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P44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P45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7" style:parent-style-name="Normal" style:family="paragraph">
      <style:text-properties fo:font-size="9pt" style:font-size-asian="9pt" style:font-size-complex="9pt" fo:background-color="#FFFFFF"/>
    </style:style>
    <style:style style:name="T48" style:parent-style-name="DefaultParagraphFont" style:family="text">
      <style:text-properties fo:font-size="9pt" style:font-size-asian="9pt" style:font-size-complex="9pt" fo:background-color="#FFFFFF"/>
    </style:style>
    <style:style style:name="TableCell4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50" style:parent-style-name="DefaultParagraphFont" style:family="text">
      <style:text-properties fo:font-weight="bold" style:font-weight-asian="bold" style:font-weight-complex="bold" fo:font-size="9pt" style:font-size-asian="9pt" style:font-size-complex="9pt" fo:background-color="#FFFFFF"/>
    </style:style>
    <style:style style:name="T5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2" style:parent-style-name="DefaultParagraphFont" style:family="text">
      <style:text-properties fo:font-size="9pt" style:font-size-asian="9pt" style:font-size-complex="9pt" style:language-asian="lt" style:country-asian="LT"/>
    </style:style>
    <style:style style:name="T53" style:parent-style-name="DefaultParagraphFont" style:family="text">
      <style:text-properties style:font-style-complex="italic" fo:font-size="9pt" style:font-size-asian="9pt" style:font-size-complex="9pt" fo:background-color="#FFFFFF"/>
    </style:style>
    <style:style style:name="P54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P55" style:parent-style-name="Normal" style:family="paragraph">
      <style:paragraph-properties fo:background-color="#FFFFFF"/>
      <style:text-properties fo:font-size="9pt" style:font-size-asian="9pt" style:font-size-complex="9pt" style:language-asian="lt" style:country-asian="LT"/>
    </style:style>
    <style:style style:name="P56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5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58" style:parent-style-name="DefaultParagraphFont" style:family="text">
      <style:text-properties fo:font-size="9pt" style:font-size-asian="9pt" style:font-size-complex="9pt" fo:background-color="#FFFFFF"/>
    </style:style>
    <style:style style:name="TableCell5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text-properties fo:font-size="9pt" style:font-size-asian="9pt" style:font-size-complex="9pt" style:language-asian="lt" style:country-asian="LT"/>
    </style:style>
    <style:style style:name="T61" style:parent-style-name="DefaultParagraphFont" style:family="text">
      <style:text-properties fo:font-size="9pt" style:font-size-asian="9pt" style:font-size-complex="9pt" style:language-asian="lt" style:country-asian="LT"/>
    </style:style>
    <style:style style:name="P62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LNIAUS MIESTO SAVIVALDYBĖS</text:p>
      <text:p text:style-name="P10">TARYBA</text:p>
      <text:p text:style-name="P11"/>
      <text:p text:style-name="P12">SPRENDIMAS</text:p>
      <text:p text:style-name="P13">DĖL TARYBOS 2016-03-23 SPRENDIMO NR. 1-369 „DĖL VILNIAUS MIESTO SAVIVALDYBĖS BENDROJO UGDYMO MOKYKLŲ TINKLO PERTVARKOS<text:s/><text:line-break/>2016–2020 METŲ BENDROJO PLANO PATVIRTINIMO“ PAKEITIMO</text:p>
      <text:p text:style-name="P14"/>
      <text:p text:style-name="P15">2017 m. rugpjūčio 30 d. Nr. 1-1106</text:p>
      <text:p text:style-name="P16">Vilnius</text:p>
      <text:p text:style-name="P17"/>
      <text:p text:style-name="P18"><text:span text:style-name="T19">Vilniaus miesto savivaldybės taryba <text:s/>n u s p r e n d ž i a:</text:span></text:p>
      <text:p text:style-name="P20"><text:span text:style-name="T21">Pakeisti Vilniaus miesto savivaldybės tarybos 2016 m. kovo 23 d. sprendimu Nr. 1-369 patvirtinto Vilniaus miesto savivaldybės bendrojo ugdymo mokyklų tinklo pertvarkos 2016–2020 metų bendrojo plano 1 priedo I dalį „Gimnazijos“ 8 eilutę ir išdėstyti ją taip:</text:span></text:p>
      <text:p text:style-name="Normal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8.</text:span></text:p>
            <text:p text:style-name="P33"/>
            <text:p text:style-name="P34"/>
          </table:table-cell>
          <table:table-cell table:style-name="TableCell35">
            <text:p text:style-name="Normal"><text:span text:style-name="T36">Vilniaus Aleksandro Puškino mokykla</text:span></text:p>
            <text:p text:style-name="P37"/>
            <text:p text:style-name="P38">Įgyvendina priešmokyklinio ugdymo, pradinio ugdymo, pagrindinio ugdymo programas</text:p>
            <text:p text:style-name="P39"/>
            <text:p text:style-name="P40">Mokomoji kalba –  rusų</text:p>
            <text:p text:style-name="P41">Mokinių (klasių) skaičius – 740  (32)</text:p>
            <text:p text:style-name="P42"/>
            <text:p text:style-name="P43">Adresas – Gabijos g. 8, Vilnius</text:p>
            <text:p text:style-name="P44">Projektinis pajėgumas – 712</text:p>
            <text:p text:style-name="P45"/>
          </table:table-cell>
          <table:table-cell table:style-name="TableCell46">
            <text:p text:style-name="P47">1. Pritarti mokyklos <text:s/>struktūros <text:s/>pertvarkai į gimnaziją, taikančią Humanistinės kultūros ugdymo menine veikla sampratos elementus.</text:p>
            <text:p text:style-name="Normal"><text:span text:style-name="T48">2. Kreiptis į Lietuvos Respublikos švietimo ir mokslo ministeriją dėl vidurinio ugdymo akreditacijos ir leidimo įgyvendinti Humanistinės kultūros ugdymo menine veikla ar kitos patvirtintos ugdymo sampratos elementus pradinio, pagrindinio ir vidurinio ugdymo pakopose.</text:span></text:p>
          </table:table-cell>
          <table:table-cell table:style-name="TableCell49">
            <text:p text:style-name="Normal"><text:span text:style-name="T50">Vilniaus Aleksandro Puškino<text:s/></text:span><text:span text:style-name="T51">gimnazija</text:span></text:p>
            <text:p text:style-name="Normal"><text:span text:style-name="T52">Adresas –<text:s/></text:span><text:span text:style-name="T53">Gabijos g. 8, Vilnius</text:span></text:p>
            <text:p text:style-name="P54">Tipas – gimnazija</text:p>
            <text:p text:style-name="P55">(1–8 ir  I–IV gimnazijos klasės)</text:p>
            <text:p text:style-name="P56"/>
          </table:table-cell>
          <table:table-cell table:style-name="TableCell57">
            <text:p text:style-name="Normal"><text:span text:style-name="T58">Teisės aktų nustatyta tvarka pertvarkyti Vilniaus <text:s/>Aleksandro Puškino <text:s/>mokyklą į gimnaziją, įgyvendinančią Humanistinės kultūros ugdymo menine veikla sampratos elementus.</text:span></text:p>
          </table:table-cell>
          <table:table-cell table:style-name="TableCell59">
            <text:p text:style-name="P60">Prašoma atsižvelgti į mokyklos poreikį tapti vadinamąja ilgąja gimnazija</text:p>
            <text:p text:style-name="Normal"><text:span text:style-name="T61">(1–8 ir I–IV gimnazijos klasės), taikančią atskirus savitos sampratos elementus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62">Meras<text:tab/><text:tab/><text:tab/><text:tab/><text:tab/><text:s/>Remigijus Šimaš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Matulevičiūtė</meta:initial-creator>
    <dc:creator>adlibuser</dc:creator>
    <meta:creation-date>2017-09-04T12:08:00Z</meta:creation-date>
    <dc:date>2017-09-04T12:08:00Z</dc:date>
    <meta:template xlink:href="Normal.dotm" xlink:type="simple"/>
    <meta:editing-cycles>2</meta:editing-cycles>
    <meta:editing-duration>PT0S</meta:editing-duration>
    <meta:document-statistic meta:page-count="1" meta:paragraph-count="11" meta:word-count="197" meta:character-count="1718" meta:row-count="29" meta:non-whitespace-character-count="1532"/>
  </office:meta>
</office:document-meta>
</file>