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text-properties style:font-weight-complex="bold" fo:text-transform="uppercase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fo:background-color="#FFFFFF"/>
    </style:style>
    <style:style style:name="T21" style:parent-style-name="DefaultParagraphFont" style:family="text">
      <style:text-properties fo:color="#000000" fo:letter-spacing="0.0277in" fo:background-color="#FFFFFF"/>
    </style:style>
    <style:style style:name="T22" style:parent-style-name="DefaultParagraphFont" style:family="text">
      <style:text-properties fo:color="#000000" fo:letter-spacing="0.0138in" fo:background-color="#FFFFFF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text-transform="uppercas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text-transform="uppercase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4077in, 0.79877in, 0.55686in, 0.44157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9" text:anchor-type="as-char" svg:x="0in" svg:y="0in" svg:width="0.45833in" svg:height="0.64583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0"/>
      <text:p text:style-name="P11">Kretingos rajono savivaldybės taryba</text:p>
      <text:p text:style-name="P12"/>
      <text:p text:style-name="P13">Sprendimas</text:p>
      <text:p text:style-name="P14">Dėl kretingos rajono savivaldybės TARYBOS 2016 m. GRUODŽIO 22 d. sprendimo nr. t2-337 „DĖL VISUOMENĖS SVEIKATOS PRIEŽIŪROS ORGANIZAVIMO KRETINGOS RAJONO SAVIVALDYBĖS TERITORIJOJE ESANČIOSE MOKYKLOSE TVARKOS APRAŠO PATVIRTINIMO“ PRIPAŽINIMO NETEKUSIU GALIOS</text:p>
      <text:p text:style-name="P15"/>
      <text:p text:style-name="P16">2023 m. lapkričio 30 d. Nr. T2-325</text:p>
      <text:p text:style-name="P17">Kretinga</text:p>
      <text:p text:style-name="P18"/>
      <text:p text:style-name="P19"><text:span text:style-name="T20">Atsižvelgdama į Kretingos rajono savivaldybės administracijos Centralizuoto vidaus audito skyriaus atlikto visuomenės sveikatos priežiūros organizavimo Kretingos rajono savivaldybės teritorijoje esančiose ugdymo įstaigose situacijos vertinimo 2023 m. gegužės 31 d. ataskaitoje Nr. (17.5.)VA3-03 pateiktas rekomendacijas, Kretingos rajono savivaldybės taryba<text:s/></text:span><text:span text:style-name="T21">nusprendži</text:span><text:span text:style-name="T22">a:</text:span></text:p>
      <text:p text:style-name="P23"><text:span text:style-name="T24">1</text:span><text:span text:style-name="T25">.</text:span><text:span text:style-name="T26"><text:tab/></text:span><text:span text:style-name="T27">Pripažinti netekusiu galios Kretingos rajono savivaldybės tarybos 2016 m. gruodžio 22 d. sprendimą Nr. T2-337</text:span><text:span text:style-name="T28"><text:s/>„</text:span><text:span text:style-name="T29">Dėl visuomenės sveikatos priežiūros organizavimo Kretingos rajono savivaldybės teritorijoje esančiose mokyklose tvarkos aprašo patvirtinimo</text:span><text:span text:style-name="T30">“ (</text:span><text:span text:style-name="T31">2021 m. vasario 25 d. sprendimo Nr. T2-63 redakcija</text:span><text:span text:style-name="T32">).</text:span></text:p>
      <text:p text:style-name="P33"><text:span text:style-name="T34">2</text:span><text:span text:style-name="T35">.</text:span><text:span text:style-name="T36"><text:tab/></text:span><text:span text:style-name="T37">Šis sprendimas įsigalioja nuo 2024 m. sausio 1 d.<text:s/></text:span></text:p>
      <text:p text:style-name="P38"><text:span text:style-name="T39">3</text:span><text:span text:style-name="T40">.</text:span><text:span text:style-name="T41"><text:tab/></text:span><text:span text:style-name="T42">Teisės aktą skelbti teisės aktų registre (TAR).</text:span></text:p>
      <text:p text:style-name="P43"/>
      <text:p text:style-name="Normal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Antanas Kalniu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wlett-Packard Company</meta:initial-creator>
    <dc:creator>adlibuser</dc:creator>
    <meta:creation-date>2023-12-01T07:45:00Z</meta:creation-date>
    <dc:date>2023-12-01T07:45:00Z</dc:date>
    <meta:print-date>2023-10-30T13:1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9" meta:character-count="1196" meta:row-count="18" meta:non-whitespace-character-count="1054"/>
  </office:meta>
</office:document-meta>
</file>