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fo:background-color="#FFFFFF"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ENTOSIOS JŪRŲ UOSTO ĮSTATYMO NR. X-910 2, 4, 7, 10 IR 11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8</text:span><text:span text:style-name="T23"><text:s/>d. Nr.<text:s/></text:span><text:span text:style-name="T24">XIV-294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Įstatyme vartojamos sąvokos</text:span></text:p>
      <text:p text:style-name="P39"><text:span text:style-name="T40">Šiame įstatyme vartojamos sąvokos suprantamos taip, kaip apibrėžiamos Lietuvos Respublikos transporto veiklos pagrindų įstatyme, Lietuvos Respublikos Klaipėdos valstybinio jūrų uosto įstatyme</text:span><text:span text:style-name="T41">,</text:span><text:span text:style-name="T42"><text:s/>Lietuvos Respublikos saugios laivybos įstatyme<text:s/></text:span><text:span text:style-name="T43">ir</text:span><text:span text:style-name="T44"><text:s/></text:span><text:span text:style-name="T45">Lietuvos Respublikos atsinaujinančių išteklių energetikos įstatyme.</text:span><text:span text:style-name="T46">“</text:span><text:span text:style-name="T47"><text:s/></text:span></text:p>
      <text:p text:style-name="P48"/>
      <text:p text:style-name="P49"><text:span text:style-name="T50">2</text:span><text:span text:style-name="T51"><text:s/>straipsnis.<text:s/></text:span><text:span text:style-name="T52">4</text:span><text:span text:style-name="T53"><text:s/>straipsnio pakeitimas<text:s/></text:span></text:p>
      <text:p text:style-name="P54"><text:span text:style-name="T55">1</text:span><text:span text:style-name="T56">. Pakeisti 4 straipsnio 1 dalies 1 punktą ir jį išdėstyti taip:</text:span></text:p>
      <text:p text:style-name="P57"><text:span text:style-name="T58">„</text:span><text:span text:style-name="T59">1</text:span><text:span text:style-name="T60">) priimti pramoginius, mažuosius ir sportinius laivus<text:s/></text:span><text:span text:style-name="T61">ir vykdyti su buriavimo sritimi susijusias neformaliojo švietimo veiklas</text:span><text:span text:style-name="T62">;“.</text:span></text:p>
      <text:p text:style-name="P63"><text:span text:style-name="T64">2</text:span><text:span text:style-name="T65">. Papildyti<text:s/></text:span><text:span text:style-name="T66">4</text:span><text:span text:style-name="T67"><text:s/>straipsnio 1 dalį 6 punktu:</text:span></text:p>
      <text:p text:style-name="P68"><text:span text:style-name="T69">„</text:span><text:span text:style-name="T70">6</text:span><text:span text:style-name="T71">)</text:span><text:span text:style-name="T72"><text:s/></text:span><text:span text:style-name="T73">priimti atsinaujinančius energijos išteklius naudojančioms elektrinėms Lietuvos Respublikos teritorinėje jūroje ir (ar) Lietuvos Respublikos išskirtinėje ekonominėje zonoje Baltijos jūroje vystyti ir prižiūrėti naudojamus laivus ir vykdyti su šia uosto paskirtimi susijusią ūkinę ir komercinę veiklą.“</text:span></text:p>
      <text:p text:style-name="P74"/>
      <text:p text:style-name="P75"><text:span text:style-name="T76">3</text:span><text:span text:style-name="T77"><text:s/>straipsnis.<text:s/></text:span><text:span text:style-name="T78">7 straipsnio pakeitimas</text:span></text:p>
      <text:p text:style-name="P79"><text:span text:style-name="T80">1</text:span><text:span text:style-name="T81">. Pakeisti 7 straipsnio 2 dalies 3 punktą ir jį išdėstyti taip:</text:span></text:p>
      <text:p text:style-name="P82"><text:span text:style-name="T83">„</text:span><text:span text:style-name="T84">3</text:span><text:span text:style-name="T85">) nuomoti uosto žemę<text:s/></text:span><text:span text:style-name="T86">ir perduoti ją neatlygintinai naudotis (panaudai)</text:span><text:span text:style-name="T87">;“.</text:span></text:p>
      <text:p text:style-name="P88"><text:span text:style-name="T89">2</text:span><text:span text:style-name="T90">. Pakeisti 7 straipsnio 2 dalies 11 punktą ir jį išdėstyti taip:<text:s/></text:span></text:p>
      <text:p text:style-name="P91"><text:span text:style-name="T92">„</text:span><text:span text:style-name="T93">11</text:span><text:span text:style-name="T94">) užtikrinti neišnuomotos ar neperduotos neatlygintinai naudotis (panaudai) uosto žemės (teritorijos) priežiūrą;“.</text:span></text:p>
      <text:p text:style-name="P95"/>
      <text:p text:style-name="Normal"/>
      <text:p text:style-name="P96"><text:span text:style-name="T97">4</text:span><text:span text:style-name="T98"><text:s/>straipsnis.<text:s/></text:span><text:span text:style-name="T99">10 straipsnio pakeitimas</text:span></text:p>
      <text:p text:style-name="P100"><text:span text:style-name="T101">Pakeisti 10 straipsnio 4 dalį ir ją išdėstyti taip:</text:span></text:p>
      <text:p text:style-name="P102"><text:span text:style-name="T103">„</text:span><text:span text:style-name="T104">4</text:span><text:span text:style-name="T105">.</text:span><text:span text:style-name="T106"><text:s/></text:span><text:span text:style-name="T107">Uosto žemė gali būti perduodama laikinai neatlygintinai naudotis (panaudai) valstybės institucijoms, kurių veikla uoste privaloma pagal Lietuvos Respublikos įstatymus, ir</text:span><text:span text:style-name="T108"> </text:span><text:span text:style-name="T109">su buriavimo sritimi susijusioms neformaliojo švietimo veikloms vykdyti</text:span><text:span text:style-name="T110"> </text:span><text:span text:style-name="T111">įstaigoms, kurių steigėja ir (ar) dalininkė yra savivaldybė ir kurioms savivaldybė daro lemiamą poveikį, kaip tai apibrėžta Lietuvos Respublikos viešojo sektoriaus atskaitomybės įstatymo 2 straipsnio 8 dalyje.<text:s/></text:span><text:span text:style-name="T112">Sprendimą perduoti uosto žemę neatlygintinai naudotis priima savivaldybės įmonė. Uosto žemė perduodama laikinai neatlygintinai naudotis Vyriausybės nustatyta tvarka.“</text:span></text:p>
      <text:p text:style-name="P113"/>
      <text:p text:style-name="P114"><text:span text:style-name="T115">5</text:span><text:span text:style-name="T116"><text:s/>straipsnis.<text:s/></text:span><text:span text:style-name="T117">11 straipsnio pakeitimas</text:span></text:p>
      <text:p text:style-name="P118"><text:span text:style-name="T119">Pakeisti 11 straipsnio 1 dalį ir ją išdėstyti taip:</text:span></text:p>
      <text:p text:style-name="P120"><text:span text:style-name="T121">„</text:span><text:span text:style-name="T122">1</text:span><text:span text:style-name="T123">. Uosto žemės nuomos sutartis sudaroma raštu ne ilgiau kaip<text:s/></text:span><text:span text:style-name="T124">50 metų</text:span><text:span text:style-name="T125">, laikantis Lietuvos Respublikos civiliniame kodekse ir šiame įstatyme nustatytų reikalavimų.“</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11:02:00Z</meta:creation-date>
    <dc:date>2024-07-25T11:02:00Z</dc:date>
    <meta:print-date>2024-07-18T08:58:00Z</meta:print-date>
    <meta:template xlink:href="Normal.dotm" xlink:type="simple"/>
    <meta:editing-cycles>2</meta:editing-cycles>
    <meta:editing-duration>PT0S</meta:editing-duration>
    <meta:document-statistic meta:page-count="3" meta:paragraph-count="26" meta:word-count="322" meta:character-count="2697" meta:row-count="120" meta:non-whitespace-character-count="2401"/>
  </office:meta>
</office:document-meta>
</file>