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02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6 m. vasario 4 d. įsakymo Nr. 3D-48 „DĖL priemonių, susijusių su Šiaurės Lietuvos karstinio regiono požeminiams vandenims nuo taršos apsaugoti ir ekstensyvaus ūkininkavimo metodams plėtoti 2016–2018 Metų<text:s/></text:p>
      <text:p text:style-name="P16">veiksmų plano įgyvendinimu,</text:p>
      <text:p text:style-name="P17">finansavimo taisyklių PATVIRTINIMO“ pakeitimo<text:s/></text:p>
      <text:p text:style-name="P18"/>
      <text:p text:style-name="P19">2017 m. <text:s/>sausio 27 d. Nr. 3D-62</text:p>
      <text:p text:style-name="P20">Vilnius</text:p>
      <text:p text:style-name="P21"/>
      <text:p text:style-name="P22"><text:span text:style-name="T23">P a k e i č i u <text:s/>Priemonių, susijusių su Šiaurės Lietuvos karstinio regiono požeminiams vandenims nuo taršos apsaugoti ir ekstensyvaus ūkininkavimo metodams plėtoti 2016–2018 metų veiksmų plano įgyvendinimu, finansavimo taisykles, patvirtintas Lietuvos Respublikos žemės ūkio ministro 2016 m. vasario 4 d. įsakymu Nr. 3D-48 „Dėl Priemonių, susijusių su Šiaurės Lietuvos karstinio regiono požeminiams vandenims nuo taršos apsaugoti ir ekstensyvaus ūkininkavimo metodams plėtoti 2016–2018 metų veiksmų plano įgyvendinimu, finansavimo taisyklių patvirtinimo,“ ir papildau 3.11 papunkčiu:</text:span></text:p>
      <text:p text:style-name="P24"><text:span text:style-name="T25">„</text:span><text:span text:style-name="T26">3.11</text:span><text:span text:style-name="T27">. ilgalaikis turtas, tiesiogiai susijęs su 2 punkte nurodyta veikla.“</text:span></text:p>
      <text:p text:style-name="P28"/>
      <text:p text:style-name="P29"/>
      <text:p text:style-name="P30"/>
      <text:p text:style-name="P31">Žemės ūkio ministras<text:tab/><text:tab/><text:s text:c="78"/>Bronius Markaus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7:21:00Z</meta:creation-date>
    <dc:date>2017-01-30T07:21:00Z</dc:date>
    <meta:template xlink:href="Normal.dotm" xlink:type="simple"/>
    <meta:editing-cycles>1</meta:editing-cycles>
    <meta:editing-duration>PT0S</meta:editing-duration>
    <meta:document-statistic meta:page-count="1" meta:paragraph-count="11" meta:word-count="142" meta:character-count="1191" meta:row-count="33" meta:non-whitespace-character-count="1060"/>
  </office:meta>
</office:document-meta>
</file>