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TableColumn48" style:family="table-column">
      <style:table-column-properties style:column-width="0.5902in" style:use-optimal-column-width="false"/>
    </style:style>
    <style:style style:name="TableColumn49" style:family="table-column">
      <style:table-column-properties style:column-width="5.7854in" style:use-optimal-column-width="false"/>
    </style:style>
    <style:style style:name="Table47" style:family="table">
      <style:table-properties style:width="6.3756in" style:rel-width="98.86%" fo:margin-left="0.075in" table:align="lef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6.6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<text:s/></text:span><text:span text:style-name="T19">2018 m. sausio 3 d. nutarimo nr. 27<text:s/></text:span><text:span text:style-name="T20">„</text:span><text:span text:style-name="T21">DĖL LIETUVOS RESPUBLIKOS VALSTYBĖS INFORMACINIŲ IŠTEKLIŲ VALDYMO ĮSTATYMO ĮGYVENDINIMO SAUGIOJO VALSTYBINIO DUOMENŲ PERDAVIMO TINKLO IR VALSTYBINIŲ DUOMENŲ CENTRŲ VALDYMO SRITYSE</text:span><text:span text:style-name="T22">“ PAKEITIMO</text:span></text:p>
      <text:p text:style-name="P23"/>
      <text:p text:style-name="P24">2020 m. birželio 17 d. Nr. 672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<text:s/></text:span><text:span text:style-name="T34">Pakeisti Saugiojo valstybinio duomenų perdavimo tinklo naudotojų sąrašą, patvirtintą Lietuvos Respublikos Vyriausybės 2018 m. sausio 3 d. nutarimu Nr. 27 „Dėl Lietuvos Respublikos valstybės informacinių išteklių valdymo įstatymo įgyvendinimo<text:s/></text:span><text:soft-page-break/><text:span text:style-name="T35">Saugiojo valstybinio duomenų perdavimo tinklo<text:s/></text:span><text:span text:style-name="T36">ir valstybinių duomenų centrų<text:s/></text:span><text:span text:style-name="T37">valdymo srityse“:</text:span></text:p>
      <text:p text:style-name="P38"><text:span text:style-name="T39">1.1</text:span><text:span text:style-name="T40">. Pripažinti netekusiu galios 161 punktą.</text:span></text:p>
      <text:p text:style-name="P41"><text:span text:style-name="T42">1.2</text:span><text:span text:style-name="T43">. Papildyti skyrių „Kita“ 205</text:span><text:span text:style-name="T44">1</text:span><text:span text:style-name="T45"><text:s/>punktu: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205</text:span><text:span text:style-name="T54">1</text:span><text:span text:style-name="T55">.</text:span></text:p>
          </table:table-cell>
          <table:table-cell table:style-name="TableCell56">
            <text:p text:style-name="P57">Lietuvos Respublikos vadovybės apsaugos tarnyba“.</text:p>
          </table:table-cell>
        </table:table-row>
      </table:table>
      <text:p text:style-name="Normal"/>
      <text:p text:style-name="P58"><text:span text:style-name="T59">2</text:span><text:span text:style-name="T60">. Šis nutarimas įsigalioja 2020 m. liepos 1 d.</text:span></text:p>
      <text:p text:style-name="P61"/>
      <text:p text:style-name="P62"/>
      <text:p text:style-name="P63"/>
      <text:p text:style-name="P64">Ministras Pirmininkas<text:tab/>Saulius Skvernelis</text:p>
      <text:p text:style-name="P65"/>
      <text:p text:style-name="P66"/>
      <text:p text:style-name="P67"/>
      <text:p text:style-name="P68"><text:span text:style-name="T69">Krašto apsaugos<text:s/></text:span><text:span text:style-name="T70">ministras</text:span><text:span text:style-name="T71"><text:tab/>Raimundas Karobli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1T08:58:00Z</meta:creation-date>
    <dc:date>2024-11-11T08:5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6" meta:character-count="1038" meta:row-count="15" meta:non-whitespace-character-count="907"/>
  </office:meta>
</office:document-meta>
</file>