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8">MUITINĖS DEPARTAMENTO</text:p>
      <text:p text:style-name="P9">PRIE LIETUVOS RESPUBLIKOS FINANSŲ MINISTERIJOS</text:p>
      <text:p text:style-name="P10">GENERALINIS DIREKTORIUS</text:p>
      <text:p text:style-name="P11"/>
      <text:p text:style-name="P12">ĮSAKYMAS</text:p>
      <text:p text:style-name="P13">DĖL MUITINĖS DEPARTAMENTO PRIE LIETUVOS RESPUBLIKOS FINANSŲ MINISTERIJOS GENERALINIO DIREKTORIAUS 2011 M. GEGUŽĖS 20 D. ĮSAKYMO <text:s/>NR. 1B-280 „DĖL PRISIJUNGIMO PRIE EUROPOS KOMISIJOS KOVOS SU SUKČIAVIMU INFORMACINĖS SISTEMOS IR MUITINĖS INFORMACINĖS SISTEMOS, DUOMENŲ ĮVEDIMO Į ŠIAS SISTEMAS IR JOSE ESANČIŲ DUOMENŲ TVARKYMO TAISYKLIŲ PATVIRTINIMO“ PAKEITIMO</text:p>
      <text:p text:style-name="P14"/>
      <text:p text:style-name="P15">2016 m. rugpjūčio 16 d. Nr. 1B-668</text:p>
      <text:p text:style-name="P16">Vilnius</text:p>
      <text:p text:style-name="P17"/>
      <text:p text:style-name="P18"/>
      <text:p text:style-name="P19"><text:span text:style-name="T20">P a k e i č i u Prisijungimo prie Europos Komisijos Kovos su sukčiavimu informacinės sistemos ir Muitinės informacinės sistemos, duomenų įvedimo į šias sistemas ir jose esančių duomenų tvarkymo taisyklių, patvirtintų Mutinės departamento prie Lietuvos Respublikos finansų ministerijos generalinio direktoriaus 2011 m. gegužės 20 d. įsakymu Nr. 1B-280 „Dėl Prisijungimo prie Europos Komisijos Kovos su sukčiavimu informacinės sistemos ir Muitinės informacinės sistemos, duomenų įvedimo į šias sistemas ir jose esančių duomenų tvarkymo taisyklių patvirtinimo“, 2 punktą ir jį išdėstau taip:</text:span></text:p>
      <text:p text:style-name="P21"><text:span text:style-name="T22">„</text:span><text:span text:style-name="T23">2</text:span><text:span text:style-name="T24">. Taisyklės parengtos vadovaujantis 1997 m. kovo 13 d. Tarybos reglamentu (EB) <text:s text:c="15"/>Nr. 515/97 dėl valstybių narių administracinių institucijų tarpusavio pagalbos ir dėl pastarųjų bei Komisijos bendradarbiavimo, siekiant užtikrinti teisingą muitinės ir žemės ūkio teisės aktų taikymą (OL 2004 m. specialusis leidimas, 2 skyrius, 8 tomas, p. 217), su paskutiniais pakeitimais, padarytais 2015 m. rugsėjo 9 d. Europos Parlamento ir Tarybos reglamentu (ES) 2015/1525 (OL 2015 L 243, <text:s text:c="4"/>p. 1) (toliau – Tarybos reglamentas (EB) Nr. 515/97), 2016 m. vasario 3 d. Komisijos deleguotuoju reglamentu (ES) 2016/757, kuriuo nustatomos su žemės ūkio reglamentų taikymu susijusios operacijos, apie kurias informacija turi būti įtraukiama į Muitinės informacinę sistemą (OL 2016 <text:s text:c="8"/>L 126, p. 1), 2016 m. kovo 10 d. Komisijos įgyvendinimo reglamentu (ES) 2016/346, kuriuo nustatomi į Muitinės informacinę sistemą įtrauktini duomenys (OL 2016 L 65, p. 40), 2009 m. lapkričio 30 d. Tarybos sprendimu 2009/917/TVR dėl informacinių technologijų naudojimo muitinės tikslais (OL 2009 L 323, p. 20) (toliau – Tarybos sprendimas 2009/917/TVR), Lietuvos Respublikos Vyriausybės 2011 m. gegužės 4 d. nutarimu Nr. 522 „Dėl 2009 m. lapkričio 30 d. Tarybos sprendimo 2009/917/TVR dėl informacinių technologijų naudojimo muitinės tikslais įgyvendinimo, AFIS saugumo politikos dokumentu (angl.<text:s/></text:span><text:span text:style-name="T25">AFIS Security Policy</text:span><text:span text:style-name="T26">) ir atsižvelgiant į 1995 m. spalio 24 d. Europos Parlamento ir Tarybos direktyvą 95/46/EB dėl asmenų apsaugos tvarkant asmens duomenis ir dėl laisvo tokių duomenų judėjimo (OL 2004 m. specialusis leidimas, 13 skyrius, 15 tomas, p. 307) (toliau – Europos Parlamento ir Tarybos direktyva 95/46/EB) ir Lietuvos Respublikos asmens duomenų teisinės apsaugos įstatymą.“<text:s/></text:span></text:p>
      <text:p text:style-name="P27"/>
      <text:p text:style-name="P28"/>
      <text:p text:style-name="P29"/>
      <text:p text:style-name="P30">Generalinio direktoriaus pavaduotojas,</text:p>
      <text:p text:style-name="P31"><text:span text:style-name="T32">laikinai atliekantis generalinio direktoriaus funkcijas</text:span><text:span text:style-name="T33"><text:tab/></text:span><text:span text:style-name="T34"><text:tab/></text:span><text:span text:style-name="T35"><text:tab/></text:span><text:span text:style-name="T36"><text:tab/><text:s text:c="2"/>Vytenis Ališ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D0335</meta:initial-creator>
    <dc:creator>Adlib User</dc:creator>
    <meta:creation-date>2016-08-23T07:56:00Z</meta:creation-date>
    <dc:date>2016-08-23T07:56:00Z</dc:date>
    <meta:print-date>2014-07-01T14:41:00Z</meta:print-date>
    <meta:template xlink:href="Normal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18" meta:word-count="383" meta:character-count="2983" meta:row-count="84" meta:non-whitespace-character-count="2618"/>
  </office:meta>
</office:document-meta>
</file>