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margin-right="-0.0006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82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KULTŪROS OBJEKTŲ ĮRAŠYMO Į KULTŪROS VERTYBIŲ REGISTRĄ</text:p>
      <text:p text:style-name="P14"/>
      <text:p text:style-name="P15">2021 m. gruodžio 10 d. Nr. ĮV-1403</text:p>
      <text:p text:style-name="P16">Vilnius</text:p>
      <text:p text:style-name="P17"/>
      <text:p text:style-name="P18"/>
      <text:p text:style-name="P19"><text:span text:style-name="T20">Vadovaudamasis Lietuvos Respublikos kilnojamųjų kultūros vertybių apsaugos įstatymo 6 straipsnio 1 dalimi, remdamasis Kilnojamųjų kultūros vertybių vertinimo komisijos išvada (</text:span>2021-01-27 posėdžio protokolas Nr. KK-2<text:span text:style-name="T21">), atsižvelgdamas į Kultūros paveldo departamento prie Kultūros ministerijos teikimą ir Valstybinės kultūros paveldo komisijos pritarimą (</text:span>2021-10-01 nutarimas Nr. N-11<text:span text:style-name="T22">),</text:span></text:p>
      <text:p text:style-name="P23"><text:span text:style-name="T24">į r a š a u į Kultūros vertybių registrą 5 (penkis) kultūros objektus pagal Registruojamų Kultūros vertybių registre kilnojamųjų kultūros vertybių sąrašą (pridedama).</text:span></text:p>
      <text:p text:style-name="P25"/>
      <text:p text:style-name="P26"/>
      <text:p text:style-name="P27"/>
      <text:p text:style-name="P28"><text:span text:style-name="T29">Kultūros ministras</text:span><text:span text:style-name="T30"><text:tab/><text:s text:c="14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1-12-10T12:52:00Z</meta:creation-date>
    <dc:date>2021-12-10T12:52:00Z</dc:date>
    <meta:print-date>2021-08-04T07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5" meta:character-count="784" meta:row-count="18" meta:non-whitespace-character-count="699"/>
  </office:meta>
</office:document-meta>
</file>