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left" style:position="3.5208in"/>
          <style:tab-stop style:type="left" style:position="3.7263in"/>
          <style:tab-stop style:type="left" style:position="4.702in"/>
          <style:tab-stop style:type="left" style:position="5.0937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41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in"/>
      <style:text-properties fo:font-size="1pt" style:font-size-asian="1pt" style:font-size-complex="1pt"/>
    </style:style>
    <style:style style:name="P108" style:parent-style-name="Normal" style:family="paragraph">
      <style:paragraph-properties fo:text-align="justify" fo:text-indent="0.5in"/>
      <style:text-properties fo:font-size="1pt" style:font-size-asian="1pt" style:font-size-complex="1pt"/>
    </style:style>
    <style:style style:name="P109"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11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rugpjūčio<text:s/></text:span><text:span text:style-name="T24">27 d.<text:s/></text:span><text:span text:style-name="T25">Nr.</text:span><text:span text:style-name="T26"><text:s/></text:span><text:span text:style-name="T27">AD1-733</text:span></text:p>
      <text:p text:style-name="P28">Klaipėda</text:p>
      <text:p text:style-name="P29"/>
      <text:p text:style-name="P30"/>
      <text:p text:style-name="P31"><text:span text:style-name="T32">Vadovaudamasis Lietuvos Respublikos vietos savivaldos įstatymo<text:s/></text:span><text:span text:style-name="T33">34 straipsnio 1 dalimi</text:span><text:span text:style-name="T34">,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5">‑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6">rūkyti įrengimo tvarkos aprašo patvirtinimo“, 6 ir 8 punktais ir vykdydamas Klaipėdos miesto savivaldybės mero 2023 m. rugpjūčio 14 d. potvarkį Nr. M-423 „Dėl įgaliojimų suteikimo“:<text:s/></text:span></text:p>
      <text:p text:style-name="P37"><text:span text:style-name="T38">1</text:span><text:span text:style-name="T39">.</text:span><text:span text:style-name="T40"><text:tab/></text:span><text:span text:style-name="T41">Pakeičiu<text:s/></text:span><text:span text:style-name="T4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76–1.391 papunkčiais:</text:span></text:p>
      <text:p text:style-name="P43"><text:span text:style-name="T44">„</text:span><text:span text:style-name="T45">1.376</text:span><text:span text:style-name="T46">. Budelkiemio g. 18, Klaipėda;</text:span></text:p>
      <text:p text:style-name="P47"><text:span text:style-name="T48">1.377</text:span><text:span text:style-name="T49">. Gedminų g. 2, Klaipėda;</text:span></text:p>
      <text:p text:style-name="P50"><text:span text:style-name="T51">1.378</text:span><text:span text:style-name="T52">. Gedminų g. 20, Klaipėda;</text:span></text:p>
      <text:p text:style-name="P53"><text:span text:style-name="T54">1.379</text:span><text:span text:style-name="T55">. Gedminų g. 22, Klaipėda;</text:span></text:p>
      <text:p text:style-name="P56"><text:span text:style-name="T57">1.380</text:span><text:span text:style-name="T58">. Kretingos g. 21, Klaipėda;</text:span></text:p>
      <text:p text:style-name="P59"><text:span text:style-name="T60">1.381</text:span><text:span text:style-name="T61">. Kretingos g. 55, Klaipėda;</text:span></text:p>
      <text:p text:style-name="P62"><text:span text:style-name="T63">1.382</text:span><text:span text:style-name="T64">. M. Mažvydo al. 5, Klaipėda;</text:span></text:p>
      <text:p text:style-name="P65"><text:span text:style-name="T66">1.383</text:span><text:span text:style-name="T67">. Sausio 15-osios g. 6A, Klaipėda;</text:span></text:p>
      <text:p text:style-name="P68"><text:span text:style-name="T69">1.384</text:span><text:span text:style-name="T70">. Sulupės g. 13A, Klaipėda;</text:span></text:p>
      <text:p text:style-name="P71"><text:span text:style-name="T72">1.385</text:span><text:span text:style-name="T73">. Šiaulių g. 7, Klaipėda;</text:span></text:p>
      <text:p text:style-name="P74"><text:span text:style-name="T75">1.386</text:span><text:span text:style-name="T76">. Šiaulių g. 13, Klaipėda;</text:span></text:p>
      <text:p text:style-name="P77"><text:span text:style-name="T78">1.387</text:span><text:span text:style-name="T79">. Taikos pr. 17, Klaipėda;</text:span></text:p>
      <text:p text:style-name="P80"><text:span text:style-name="T81">1.388</text:span><text:span text:style-name="T82">. Taikos pr. 125, Klaipėda;</text:span></text:p>
      <text:p text:style-name="P83"><text:span text:style-name="T84">1.389</text:span><text:span text:style-name="T85">. Varpų g. 7, Klaipėda;</text:span></text:p>
      <text:p text:style-name="P86"><text:span text:style-name="T87">1.390</text:span><text:span text:style-name="T88">. Varpų g. 14, Klaipėda;</text:span></text:p>
      <text:p text:style-name="P89"><text:span text:style-name="T90">1.391</text:span><text:span text:style-name="T91">. Žardininkų g. 2, Klaipėda.“</text:span></text:p>
      <text:p text:style-name="P92"><text:span text:style-name="T93">2</text:span><text:span text:style-name="T94">.<text:s/></text:span><text:span text:style-name="T95">Nustata</text:span><text:span text:style-name="T96">u,</text:span><text:span text:style-name="T97"><text:s/></text:span><text:span text:style-name="T98">kad šis įsakymas įsigalioja 2024 m. rugsėjo 18 d.</text:span></text:p>
      <text:p text:style-name="P99"/>
      <text:p text:style-name="P100"><text:span text:style-name="T101">3</text:span><text:span text:style-name="T102">. </text:span><text:span text:style-name="T103">Nustata</text:span><text:span text:style-name="T104">u, kad šis įsakymas skelbiamas Teisės aktų registre ir Klaipėdos miesto savivaldybės interneto svetainėje.</text:span></text:p>
      <text:p text:style-name="P105"/>
      <text:p text:style-name="P106"/>
      <text:p text:style-name="P107"/>
      <text:p text:style-name="P108"/>
      <text:soft-page-break/>
      <text:p text:style-name="P109">Savivaldybės administracijos direktorius<text:tab/>Andrius Žuk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8-27T06:08:00Z</meta:creation-date>
    <dc:date>2024-08-27T06:08:00Z</dc:date>
    <meta:template xlink:href="Normal.dotm" xlink:type="simple"/>
    <meta:editing-cycles>2</meta:editing-cycles>
    <meta:editing-duration>PT0S</meta:editing-duration>
    <meta:document-statistic meta:page-count="3" meta:paragraph-count="162" meta:word-count="391" meta:character-count="2597" meta:row-count="263" meta:non-whitespace-character-count="2368"/>
  </office:meta>
</office:document-meta>
</file>