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368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style:font-size-complex="12pt" fo:language="da" fo:country="DK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style:font-size-complex="12pt" fo:language="da" fo:country="DK"/>
    </style:style>
    <style:style style:name="P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style:font-size-complex="12pt" fo:language="da" fo:country="DK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style:font-size-complex="12pt" fo:language="da" fo:country="DK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fo:language="da" fo:country="DK"/>
    </style:style>
    <style:style style:name="T9" style:parent-style-name="DefaultParagraphFont" style:family="text">
      <style:text-properties fo:font-size="11pt" style:font-size-asian="11pt" style:font-size-complex="11pt" fo:language="da" fo:country="DK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 fo:language="da" fo:country="DK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da" fo:country="DK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6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17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5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3">Valstybinės geležinkelio inspekcijos</text:p>
      <text:p text:style-name="P4">Prie Susisiekimo ministerijos</text:p>
      <text:p text:style-name="P5">viršininkas</text:p>
      <text:p text:style-name="P6"/>
      <text:p text:style-name="P7"><text:span text:style-name="T8">ĮSAKYMAS</text:span><text:span text:style-name="T9"> </text:span></text:p>
      <text:p text:style-name="P10"><text:span text:style-name="T11">DĖL Valstybinės geležinkelio inspekcijos prie Susisiekimo ministerijos viršininko 2007 m. liepos 31 d. įsakymo Nr. V-90<text:s/></text:span><text:span text:style-name="T12">„</text:span><text:span text:style-name="T13">Dėl geležinkelio įmonių (vežėjų) paraiškų, kai prašoma skirti tuos pačius viešosios geležinkelių infrastruktūros pajėgumus, derinimo principų ir tvarkos aprašo patvirtinimo” pripažinimo netekusiu galios</text:span></text:p>
      <text:p text:style-name="Normal"/>
      <text:p text:style-name="P14">2016 m. gruodžio 15 d. Nr. VE-200</text:p>
      <text:p text:style-name="P15">Vilnius</text:p>
      <text:p text:style-name="P16"/>
      <text:p text:style-name="P17"/>
      <text:p text:style-name="P18"><text:span text:style-name="T19">Atsižvelgdamas į Lietuvos Respublikos Vyriausybės 2016 m. gruodžio 7 d. nutarimą Nr. 1246 „Dėl Lietuvos Respublikos Vyriausybės 2004 m. gegužės 19 d. nutarimo Nr. 611 „Dėl Viešosios geležinkelių infrastruktūros pajėgumų skyrimo taisyklių patvirtinimo“ pakeitimo“:<text:s/></text:span></text:p>
      <text:p text:style-name="P20">1.<text:tab/><text:span text:style-name="T21">P r i p a ž į s t u <text:s text:c="3"/>netekusiu galios Valstybinės geležinkelio inspekcijos prie Susisiekimo ministerijos viršininko 2007 m. liepos 31 d. įsakymą Nr. V-90 „Dėl geležinkelio įmonių (vežėjų) paraiškų, kai prašoma skirti tuos pačius viešosios geležinkelių infrastruktūros pajėgumus, derinimo principų ir tvarkos aprašo patvirtinimo“;</text:span></text:p>
      <text:p text:style-name="P22">2.<text:tab/><text:span text:style-name="T23">N u r o d a u, <text:s text:c="2"/>kad šis įsakymas įsigalioja nuo 2016 m. gruodžio 15 d.<text:s/></text:span></text:p>
      <text:p text:style-name="Normal"/>
      <text:p text:style-name="Normal"/>
      <text:p text:style-name="Normal"/>
      <text:p text:style-name="Normal"><text:span text:style-name="T24">L. e. viršininko pareigas</text:span><text:span text:style-name="T25"><text:tab/></text:span><text:span text:style-name="T26"><text:tab/></text:span><text:span text:style-name="T27"><text:tab/></text:span><text:span text:style-name="T28"><text:tab/><text:s text:c="21"/>Martynas Čekan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Savickytė</meta:initial-creator>
    <dc:creator>adlibuser</dc:creator>
    <meta:creation-date>2016-12-15T12:47:00Z</meta:creation-date>
    <dc:date>2016-12-15T12:47:00Z</dc:date>
    <meta:template xlink:href="Normal.dotm" xlink:type="simple"/>
    <meta:editing-cycles>2</meta:editing-cycles>
    <meta:editing-duration>PT0S</meta:editing-duration>
    <meta:document-statistic meta:page-count="1" meta:paragraph-count="3" meta:word-count="152" meta:character-count="1223" meta:row-count="19" meta:non-whitespace-character-count="1074"/>
  </office:meta>
</office:document-meta>
</file>