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3937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MINIMALIOJO DARBO UŽMOKESČIO</text:span></text:p>
      <text:p text:style-name="P17"/>
      <text:p text:style-name="P18"><text:span text:style-name="T19">2014 m. rugsėjo 24 d.</text:span><text:span text:style-name="T20"><text:s/>Nr.<text:s/></text:span><text:span text:style-name="T21">972</text:span><text:span text:style-name="T22"><text:line-break/>Vilnius</text:span></text:p>
      <text:p text:style-name="P23"/>
      <text:p text:style-name="P24"/>
      <text:p text:style-name="P25"><text:span text:style-name="T26">Vadovaudamasi Lietuvos Respublikos darbo kodekso 187 straipsnio 1 dalimi, atsižvelgdama į Lietuvos Respublikos trišalės tarybos 2014 m. rugsėjo 9 d. teikimą ir siekdama nustatyti valstybės įmonių ir valstybės kontroliuojamų akcinių bendrovių, uždarųjų akcinių bendrovių vadovų, jų pavaduotojų ir vyriausiųjų buhalterių darbo apmokėjimui taikomą minimaliosios mėnesinės algos dydį, Lietuvos Respublikos Vyriausybė</text:span><text:span text:style-name="T27"><text:s/>nutaria</text:span><text:span text:style-name="T28">:</text:span></text:p>
      <text:p text:style-name="P29"><text:span text:style-name="T30">1</text:span><text:span text:style-name="T31">. Patvirtinti minimalųjį valandinį atlygį – 6,27 lito ir minimaliąją mėnesinę algą – 1 035 litus.</text:span></text:p>
      <text:p text:style-name="P32"><text:span text:style-name="T33">2</text:span><text:span text:style-name="T34">. Nustatyti, kad valstybės įmonių, akcinių bendrovių ir uždarųjų akcinių bendrovių, kuriose valstybei priklauso daugiau kaip 50 procentų balsų visuotiniame akcininkų susirinkime, vadovų, jų pavaduotojų ir vyriausiųjų buhalterių mėnesinės algos pastoviosios dalies dydžiui nustatyti pagal Lietuvos Respublikos Vyriausybės 2002 m. rugpjūčio 23 d. nutarimo<text:s/></text:span><text:span text:style-name="T35">Nr. 1341</text:span><text:span text:style-name="T36"><text:s/>„Dėl valstybės įmonių ir valstybės kontroliuojamų akcinių bendrovių, uždarųjų akcinių bendrovių vadovų, jų pavaduotojų ir vyriausiųjų buhalterių darbo apmokėjimo“ priedą taikoma 850 litų minimalioji mėnesinė alga.</text:span></text:p>
      <text:p text:style-name="P37"><text:span text:style-name="T38">3</text:span><text:span text:style-name="T39">. Patvirtinti minimalųjį valandinį atlygį – 1,82 euro ir minimaliąją mėnesinę algą – 300 eurų.</text:span></text:p>
      <text:p text:style-name="P40"><text:span text:style-name="T41">4</text:span><text:span text:style-name="T42">. Nustatyti, kad valstybės įmonių, akcinių bendrovių ir uždarųjų akcinių bendrovių, kuriose valstybei priklauso daugiau kaip 50 procentų balsų visuotiniame akcininkų susirinkime, vadovų, jų pavaduotojų ir vyriausiųjų buhalterių mėnesinės algos pastoviosios dalies dydžiui nustatyti pagal Lietuvos Respublikos Vyriausybės 2002 m. rugpjūčio 23 d. nutarimo<text:s/></text:span><text:span text:style-name="T43">Nr. 1341</text:span><text:span text:style-name="T44"><text:s/>priedą taikoma 247 eurų minimalioji mėnesinė alga.<text:s/></text:span></text:p>
      <text:p text:style-name="P45"><text:span text:style-name="T46">5</text:span><text:span text:style-name="T47">. Nustatyti, kad:</text:span></text:p>
      <text:p text:style-name="P48"><text:span text:style-name="T49">5.1</text:span><text:span text:style-name="T50">. Šio nutarimo 1 ir 2 punktai įsigalioja 2014 m. spalio 1 d. ir galioja iki 2014 m. gruodžio 31 dienos.</text:span></text:p>
      <text:p text:style-name="P51"><text:span text:style-name="T52">5.2</text:span><text:span text:style-name="T53">. Šio nutarimo 3 ir 4 punktai įsigalioja 2015 m. sausio 1 dieną.<text:s/></text:span></text:p>
      <text:p text:style-name="P54"/>
      <text:p text:style-name="P55"/>
      <text:p text:style-name="P56">Ministras Pirmininkas<text:tab/>Algirdas Butkevičius</text:p>
      <text:p text:style-name="P57"/>
      <text:p text:style-name="P58"/>
      <text:p text:style-name="P59"><text:span text:style-name="T60">Socialinės apsaugos ir darbo ministrė</text:span><text:span text:style-name="T61"><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9-25T13:00:00Z</meta:creation-date>
    <dc:date>2014-09-25T13:00:00Z</dc:date>
    <meta:print-date>2014-09-24T10:26:00Z</meta:print-date>
    <meta:template xlink:href="Normal" xlink:type="simple"/>
    <meta:editing-cycles>2</meta:editing-cycles>
    <meta:editing-duration>PT0S</meta:editing-duration>
    <meta:document-statistic meta:page-count="1" meta:paragraph-count="16" meta:word-count="274" meta:character-count="2053" meta:row-count="61" meta:non-whitespace-character-count="1795"/>
  </office:meta>
</office:document-meta>
</file>