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column"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fo:text-transform="uppercase"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margin-bottom="0in" fo:line-height="100%"/>
      <style:text-properties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letter-spacing="0.0416in"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style:tab-stops>
          <style:tab-stop style:type="left" style:position="0.7972in"/>
        </style:tab-stops>
      </style:paragraph-properties>
    </style:style>
    <style:style style:name="T32" style:parent-style-name="DefaultParagraphFont" style:family="text">
      <style:text-properties style:font-name-asian="Times New Roman" style:font-name-complex="Times New Roman" fo:letter-spacing="0.0416in" fo:font-size="12pt" style:font-size-asian="12pt" style:font-size-complex="12pt"/>
    </style:style>
    <style:style style:name="T33" style:parent-style-name="DefaultParagraphFont" style:family="text">
      <style:text-properties style:font-name-asian="Times New Roman" style:font-name-complex="Times New Roman" fo:letter-spacing="0.0416in"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style:tab-stops>
          <style:tab-stop style:type="left" style:position="0.8263in"/>
        </style:tab-stops>
      </style:paragraph-properties>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letter-spacing="0.0416i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909in">
        <style:tab-stops>
          <style:tab-stop style:type="left" style:position="0.8263in"/>
        </style:tab-stops>
      </style:paragraph-properties>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letter-spacing="0.0416i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letter-spacing="0.0694i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909in"/>
      <style:text-properties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style>
    <style:style style:name="P54" style:parent-style-name="Normal" style:family="paragraph">
      <style:paragraph-properties fo:margin-bottom="0in" fo:line-height="100%">
        <style:tab-stops>
          <style:tab-stop style:type="left" style:position="3.0187in"/>
          <style:tab-stop style:type="left" style:position="4.5562in"/>
        </style:tab-stops>
      </style:paragraph-properties>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indent="0.9013in"/>
      <style:text-properties fo:font-size="12pt" style:font-size-asian="12pt" style:font-size-complex="12pt" style:language-asian="lt" style:country-asian="LT"/>
    </style:style>
    <style:style style:name="P59" style:parent-style-name="Normal" style:family="paragraph">
      <style:paragraph-properties fo:text-indent="0.9013in"/>
      <style:text-properties fo:font-size="12pt" style:font-size-asian="12pt" style:font-size-complex="12pt" style:language-asian="lt" style:country-asian="LT"/>
    </style:style>
    <style:style style:name="P60" style:parent-style-name="Normal" style:family="paragraph">
      <style:paragraph-properties fo:text-indent="0.9013in"/>
      <style:text-properties fo:font-size="12pt" style:font-size-asian="12pt" style:font-size-complex="12pt" style:language-asian="lt" style:country-asian="LT"/>
    </style:style>
    <style:style style:name="TableColumn62" style:family="table-column">
      <style:table-column-properties style:column-width="6.7923in"/>
    </style:style>
    <style:style style:name="TableColumn63" style:family="table-column">
      <style:table-column-properties style:column-width="0.6888in"/>
    </style:style>
    <style:style style:name="Table61" style:family="table">
      <style:table-properties style:width="7.4812in" fo:margin-left="0in" table:align="left"/>
    </style:style>
    <style:style style:name="TableRow64" style:family="table-row">
      <style:table-row-properties style:min-row-height="0.9916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margin-bottom="0in" fo:line-height="100%"/>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margin-bottom="0in" fo:line-height="100%"/>
      <style:text-properties fo:font-size="12pt" style:font-size-asian="12pt" style:font-size-complex="12pt" fo:background-color="#FFFF00"/>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text-properties fo:font-size="12pt" style:font-size-asian="12pt" style:font-size-complex="12pt" fo:background-color="#FFFF00"/>
    </style:style>
    <style:style style:name="TableRow75" style:family="table-row">
      <style:table-row-properties style:min-row-height="0.9916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fo:margin-right="-0.077in"/>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margin-bottom="0in" fo:line-height="100%" fo:margin-right="-0.077in"/>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margin-bottom="0in" fo:line-height="100%" fo:margin-right="-0.5687in"/>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margin-bottom="0in" fo:line-height="100%"/>
      <style:text-properties fo:font-size="12pt" style:font-size-asian="12pt"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master-page-name="MPF1" style:family="paragraph">
      <style:paragraph-properties fo:break-before="page" fo:text-align="justify" fo:margin-bottom="0in" fo:line-height="100%" fo:text-indent="3.5437in" style:page-number="1"/>
    </style:style>
    <style:style style:name="T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3.5437in"/>
    </style:style>
    <style:style style:name="T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3.5437in"/>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9013in"/>
      <style:text-properties fo:font-weight="bold" style:font-weight-asian="bold" fo:text-transform="uppercase" fo:font-size="12pt" style:font-size-asian="12pt" style:font-size-complex="12pt" style:language-asian="lt" style:country-asian="LT"/>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3" style:parent-style-name="Normal" style:family="paragraph">
      <style:paragraph-properties fo:text-align="center" fo:margin-bottom="0in" fo:line-height="100%" fo:text-indent="0.9013in"/>
      <style:text-properties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9013in">
        <style:tab-stops>
          <style:tab-stop style:type="left" style:position="0.7875in"/>
        </style:tab-stops>
      </style:paragraph-properties>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51"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56"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7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1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1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2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2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9013in">
        <style:tab-stops>
          <style:tab-stop style:type="left" style:position="0.4569in"/>
          <style:tab-stop style:type="left" style:position="0.8861in"/>
          <style:tab-stop style:type="left" style:position="1.1812in"/>
        </style:tab-stops>
      </style:paragraph-properties>
    </style:style>
    <style:style style:name="T2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 style:type="left" style:position="1.8708in"/>
        </style:tab-stops>
      </style:paragraph-properties>
    </style:style>
    <style:style style:name="T2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 style:type="left" style:position="1.8708in"/>
        </style:tab-stops>
      </style:paragraph-properties>
    </style:style>
    <style:style style:name="T2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59"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262"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9013in">
        <style:tab-stops>
          <style:tab-stop style:type="left" style:position="0.7875in"/>
          <style:tab-stop style:type="left" style:position="0.8861in"/>
        </style:tab-stops>
      </style:paragraph-properties>
    </style:style>
    <style:style style:name="T2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9013in">
        <style:tab-stops>
          <style:tab-stop style:type="left" style:position="0.7875in"/>
          <style:tab-stop style:type="left" style:position="0.8861in"/>
        </style:tab-stops>
      </style:paragraph-properties>
    </style:style>
    <style:style style:name="T276"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78"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79"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280" style:parent-style-name="Normal" style:family="paragraph">
      <style:paragraph-properties fo:text-align="justify" fo:margin-bottom="0in" fo:line-height="100%" fo:text-indent="0.9013in">
        <style:tab-stops>
          <style:tab-stop style:type="left" style:position="0.7875in"/>
          <style:tab-stop style:type="left" style:position="0.8861in"/>
        </style:tab-stops>
      </style:paragraph-properties>
    </style:style>
    <style:style style:name="T2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9013in">
        <style:tab-stops>
          <style:tab-stop style:type="left" style:position="0.7875in"/>
          <style:tab-stop style:type="left" style:position="0.8861in"/>
        </style:tab-stops>
      </style:paragraph-properties>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90" style:parent-style-name="Normal" style:family="paragraph">
      <style:paragraph-properties fo:text-align="center" fo:margin-bottom="0in" fo:line-height="100%"/>
    </style:style>
    <style:style style:name="T29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93"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Times New Roman" style:font-name-complex="Times New Roman" fo:font-size="12pt" style:font-size-asian="12pt" style:font-size-complex="12pt"/>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Times New Roman" style:font-name-complex="Times New Roman" fo:color="#000000" fo:font-size="12pt" style:font-size-asian="12pt" style:font-size-complex="12pt"/>
    </style:style>
    <style:style style:name="P299"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300" style:parent-style-name="DefaultParagraphFont" style:family="text">
      <style:text-properties style:font-name-asian="Times New Roman" style:font-name-complex="Times New Roman" fo:font-size="12pt" style:font-size-asian="12pt" style:font-size-complex="12pt"/>
    </style:style>
    <style:style style:name="T301" style:parent-style-name="DefaultParagraphFont" style:family="text">
      <style:text-properties style:font-name-asian="Times New Roman" style:font-name-complex="Times New Roman" fo:font-size="12pt" style:font-size-asian="12pt" style:font-size-complex="12pt"/>
    </style:style>
    <style:style style:name="T302" style:parent-style-name="DefaultParagraphFont" style:family="text">
      <style:text-properties style:font-name-asian="Times New Roman" style:font-name-complex="Times New Roman" fo:font-size="12pt" style:font-size-asian="12pt" style:font-size-complex="12pt"/>
    </style:style>
    <style:style style:name="T303" style:parent-style-name="DefaultParagraphFont" style:family="text">
      <style:text-properties style:font-name-asian="Times New Roman" style:font-name-complex="Times New Roman" fo:color="#000000" fo:font-size="12pt" style:font-size-asian="12pt" style:font-size-complex="12pt"/>
    </style:style>
    <style:style style:name="P304" style:parent-style-name="Normal" style:family="paragraph">
      <style:paragraph-properties fo:text-align="justify" fo:margin-bottom="0in" fo:line-height="100%" fo:text-indent="0.9013in"/>
    </style:style>
    <style:style style:name="T3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fo:text-indent="0.9013in"/>
    </style:style>
    <style:style style:name="T3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4" style:parent-style-name="Normal" style:family="paragraph">
      <style:paragraph-properties fo:text-align="justify" fo:margin-bottom="0in" fo:line-height="100%" fo:text-indent="0.9013in"/>
    </style:style>
    <style:style style:name="T3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9013in"/>
    </style:style>
    <style:style style:name="T3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asian="Times New Roman" style:font-name-complex="Times New Roman" fo:color="#000000" fo:letter-spacing="-0.0006in" fo:font-size="12pt" style:font-size-asian="12pt" style:font-size-complex="12pt" style:language-asian="lt" style:country-asian="LT"/>
    </style:style>
    <style:style style:name="T3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9013in"/>
    </style:style>
    <style:style style:name="T3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9013in"/>
    </style:style>
    <style:style style:name="T3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9013in">
        <style:tab-stops>
          <style:tab-stop style:type="left" style:position="0.7875in"/>
        </style:tab-stops>
      </style:paragraph-properties>
    </style:style>
    <style:style style:name="T3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40" style:parent-style-name="Normal" style:family="paragraph">
      <style:paragraph-properties fo:text-align="justify" fo:margin-bottom="0in" fo:line-height="100%" fo:text-indent="0.9013in">
        <style:tab-stops>
          <style:tab-stop style:type="left" style:position="0.7875in"/>
        </style:tab-stops>
      </style:paragraph-properties>
    </style:style>
    <style:style style:name="T3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9" style:parent-style-name="Normal" style:family="paragraph">
      <style:paragraph-properties fo:text-align="justify" style:vertical-align="middle" fo:margin-bottom="0in" fo:line-height="100%" fo:text-indent="0.9013in">
        <style:tab-stops>
          <style:tab-stop style:type="left" style:position="0.7875in"/>
          <style:tab-stop style:type="left" style:position="0.9625in"/>
          <style:tab-stop style:type="left" style:position="1.0833in"/>
          <style:tab-stop style:type="left" style:position="1.2152in"/>
        </style:tab-stops>
      </style:paragraph-properties>
      <style:text-properties fo:hyphenate="false"/>
    </style:style>
    <style:style style:name="T3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53" style:parent-style-name="Normal" style:family="paragraph">
      <style:paragraph-properties fo:text-align="justify" style:vertical-align="middle" fo:margin-bottom="0in" fo:line-height="100%" fo:text-indent="0.9013in">
        <style:tab-stops>
          <style:tab-stop style:type="left" style:position="0.7875in"/>
          <style:tab-stop style:type="left" style:position="0.9625in"/>
          <style:tab-stop style:type="left" style:position="1.0833in"/>
          <style:tab-stop style:type="left" style:position="1.2152in"/>
        </style:tab-stops>
      </style:paragraph-properties>
      <style:text-properties fo:hyphenate="false"/>
    </style:style>
    <style:style style:name="T3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3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63"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3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3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3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0" style:parent-style-name="Normal" style:family="paragraph">
      <style:paragraph-properties fo:text-align="justify" fo:margin-bottom="0in" fo:line-height="100%" fo:text-indent="0.9013in">
        <style:tab-stops>
          <style:tab-stop style:type="left" style:position="0.9847in"/>
        </style:tab-stops>
      </style:paragraph-properties>
    </style:style>
    <style:style style:name="P381" style:parent-style-name="Normal" style:family="paragraph">
      <style:paragraph-properties fo:text-align="center" fo:margin-bottom="0in" fo:line-height="100%"/>
    </style:style>
    <style:style style:name="T3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8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9013in"/>
    </style:style>
    <style:style style:name="T3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95" style:parent-style-name="Normal" style:family="paragraph">
      <style:paragraph-properties fo:text-align="justify" fo:margin-bottom="0in" fo:line-height="100%" fo:text-indent="0.9013in">
        <style:tab-stops>
          <style:tab-stop style:type="left" style:position="1.0833in"/>
        </style:tab-stops>
      </style:paragraph-properties>
    </style:style>
    <style:style style:name="T3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s>
      </style:paragraph-properties>
    </style:style>
    <style:style style:name="T4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0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9"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9" style:parent-style-name="Normal" style:family="paragraph">
      <style:paragraph-properties fo:text-align="justify" fo:margin-bottom="0in" fo:line-height="100%" fo:text-indent="0.9013in">
        <style:tab-stops>
          <style:tab-stop style:type="left" style:position="0.9847in"/>
          <style:tab-stop style:type="left" style:position="1.2798in"/>
        </style:tab-stops>
      </style:paragraph-properties>
    </style:style>
    <style:style style:name="T4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53"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57"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62"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67"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72" style:parent-style-name="Normal" style:family="paragraph">
      <style:paragraph-properties fo:text-align="justify" fo:margin-bottom="0in" fo:line-height="100%" fo:text-indent="0.9013in">
        <style:tab-stops>
          <style:tab-stop style:type="left" style:position="1.2798in"/>
        </style:tab-stops>
      </style:paragraph-properties>
    </style:style>
    <style:style style:name="T4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77" style:parent-style-name="Normal" style:family="paragraph">
      <style:paragraph-properties fo:text-align="justify" fo:margin-bottom="0in" fo:line-height="100%" fo:text-indent="0.9013in">
        <style:tab-stops>
          <style:tab-stop style:type="left" style:position="1.2798in"/>
        </style:tab-stops>
      </style:paragraph-properties>
    </style:style>
    <style:style style:name="T4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82"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477in"/>
        </style:tab-stops>
      </style:paragraph-properties>
    </style:style>
    <style:style style:name="T4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86"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9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49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494"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495"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9013in">
        <style:tab-stops>
          <style:tab-stop style:type="left" style:position="0.9847in"/>
          <style:tab-stop style:type="left" style:position="1.2798in"/>
        </style:tab-stops>
      </style:paragraph-properties>
    </style:style>
    <style:style style:name="T4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0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0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5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1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5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1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2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52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52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52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524" style:parent-style-name="Normal" style:family="paragraph">
      <style:paragraph-properties fo:text-align="justify" fo:margin-bottom="0in" fo:line-height="100%" fo:text-indent="0.9013in">
        <style:tab-stops>
          <style:tab-stop style:type="left" style:position="0.9847in"/>
          <style:tab-stop style:type="left" style:position="1.2798in"/>
        </style:tab-stops>
      </style:paragraph-properties>
    </style:style>
    <style:style style:name="T5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28"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2"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9013in">
        <style:tab-stops>
          <style:tab-stop style:type="left" style:position="1.0833in"/>
          <style:tab-stop style:type="left" style:position="1.3784in"/>
        </style:tab-stops>
      </style:paragraph-properties>
    </style:style>
    <style:style style:name="T5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margin-bottom="0in" fo:line-height="100%" fo:text-indent="0.9013in">
        <style:tab-stops>
          <style:tab-stop style:type="left" style:position="1.0833in"/>
          <style:tab-stop style:type="left" style:position="1.3784in"/>
        </style:tab-stops>
      </style:paragraph-properties>
    </style:style>
    <style:style style:name="T5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57"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65"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69"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73"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77"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1"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P586" style:parent-style-name="Normal" style:family="paragraph">
      <style:paragraph-properties fo:text-align="center" fo:margin-bottom="0in" fo:line-height="100%"/>
    </style:style>
    <style:style style:name="T5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590" style:parent-style-name="Normal" style:family="paragraph">
      <style:paragraph-properties fo:text-align="center" fo:margin-bottom="0in" fo:line-height="100%"/>
    </style:style>
    <style:style style:name="T5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fo:text-align="center" fo:margin-bottom="0in" fo:line-height="100%"/>
      <style:text-properties fo:font-weight="bold" style:font-weight-asian="bold"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5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9"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0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09"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19"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29" style:parent-style-name="Normal" style:family="paragraph">
      <style:paragraph-properties fo:text-align="justify" fo:margin-bottom="0in" fo:line-height="100%" fo:text-indent="0.9013in">
        <style:tab-stops>
          <style:tab-stop style:type="left" style:position="0.5909in"/>
          <style:tab-stop style:type="left" style:position="1.1812in"/>
        </style:tab-stops>
      </style:paragraph-properties>
    </style:style>
    <style:style style:name="T6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9013in">
        <style:tab-stops>
          <style:tab-stop style:type="left" style:position="0.9847in"/>
          <style:tab-stop style:type="left" style:position="1.1812in"/>
        </style:tab-stops>
      </style:paragraph-properties>
    </style:style>
    <style:style style:name="T6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0" style:parent-style-name="Normal" style:family="paragraph">
      <style:paragraph-properties fo:text-align="justify" fo:margin-bottom="0in" fo:line-height="100%" fo:text-indent="0.9013in">
        <style:tab-stops>
          <style:tab-stop style:type="left" style:position="0.9847in"/>
          <style:tab-stop style:type="left" style:position="1.1812in"/>
        </style:tab-stops>
      </style:paragraph-properties>
    </style:style>
    <style:style style:name="T6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9013in">
        <style:tab-stops>
          <style:tab-stop style:type="left" style:position="0.8861in"/>
          <style:tab-stop style:type="left" style:position="1.0833in"/>
        </style:tab-stops>
      </style:paragraph-properties>
    </style:style>
    <style:style style:name="T6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53"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5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6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69"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9013in">
        <style:tab-stops>
          <style:tab-stop style:type="left" style:position="0.8861in"/>
          <style:tab-stop style:type="left" style:position="1.0833in"/>
        </style:tab-stops>
      </style:paragraph-properties>
    </style:style>
    <style:style style:name="T6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7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8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9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02" style:parent-style-name="Normal" style:family="paragraph">
      <style:paragraph-properties fo:text-align="justify" fo:margin-bottom="0in" fo:line-height="100%" fo:text-indent="0.9013in">
        <style:tab-stops>
          <style:tab-stop style:type="left" style:position="1.0208in"/>
          <style:tab-stop style:type="left" style:position="1.3784in"/>
        </style:tab-stops>
      </style:paragraph-properties>
    </style:style>
    <style:style style:name="T7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asian="Times New Roman" style:font-name-complex="Times New Roman" fo:font-size="12pt" style:font-size-asian="12pt" style:font-size-complex="12pt"/>
    </style:style>
    <style:style style:name="P707" style:parent-style-name="Normal" style:family="paragraph">
      <style:paragraph-properties fo:text-align="justify" fo:margin-bottom="0in" fo:line-height="100%" fo:text-indent="0.9013in">
        <style:tab-stops>
          <style:tab-stop style:type="left" style:position="1.0208in"/>
          <style:tab-stop style:type="left" style:position="1.3784in"/>
        </style:tab-stops>
      </style:paragraph-properties>
    </style:style>
    <style:style style:name="T7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1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1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3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3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5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56"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3784in"/>
        </style:tab-stops>
      </style:paragraph-properties>
    </style:style>
    <style:style style:name="T7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60"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7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64"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7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68"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7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7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9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96"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7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0"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4"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8"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1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13"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14"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15"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16"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817"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18"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19"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20"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821"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22"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23"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24"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6"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82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3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3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4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4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5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851" style:parent-style-name="Normal" style:family="paragraph">
      <style:paragraph-properties fo:text-align="center" fo:margin-bottom="0in" fo:line-height="100%"/>
    </style:style>
    <style:style style:name="T8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5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5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language-asian="lt" style:country-asian="LT"/>
    </style:style>
    <style:style style:name="P856"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61"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9"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74" style:parent-style-name="Normal" style:family="paragraph">
      <style:paragraph-properties fo:text-align="justify" fo:margin-bottom="0in" fo:line-height="100%" fo:text-indent="0.9013in">
        <style:tab-stops>
          <style:tab-stop style:type="left" style:position="1.0833in"/>
        </style:tab-stops>
      </style:paragraph-properties>
    </style:style>
    <style:style style:name="T8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79" style:parent-style-name="Normal" style:family="paragraph">
      <style:paragraph-properties fo:text-align="justify" fo:margin-bottom="0in" fo:line-height="100%" fo:text-indent="0.9013in">
        <style:tab-stops>
          <style:tab-stop style:type="left" style:position="1.0833in"/>
        </style:tab-stops>
      </style:paragraph-properties>
    </style:style>
    <style:style style:name="T8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84" style:parent-style-name="Normal" style:family="paragraph">
      <style:paragraph-properties fo:text-align="justify" fo:margin-bottom="0in" fo:line-height="100%" fo:text-indent="0.9013in">
        <style:tab-stops>
          <style:tab-stop style:type="left" style:position="1.0833in"/>
        </style:tab-stops>
      </style:paragraph-properties>
    </style:style>
    <style:style style:name="T8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89"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3"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P894"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95" style:parent-style-name="DefaultParagraphFont" style:family="text">
      <style:text-properties style:font-name-asian="Times New Roman" style:font-name-complex="Times New Roman" fo:letter-spacing="-0.0027in" fo:font-size="12pt" style:font-size-asian="12pt" style:font-size-complex="12pt"/>
    </style:style>
    <style:style style:name="T896" style:parent-style-name="DefaultParagraphFont" style:family="text">
      <style:text-properties style:font-name-asian="Times New Roman" style:font-name-complex="Times New Roman" fo:letter-spacing="-0.0027in" fo:font-size="12pt" style:font-size-asian="12pt" style:font-size-complex="12pt"/>
    </style:style>
    <style:style style:name="T897" style:parent-style-name="DefaultParagraphFont" style:family="text">
      <style:text-properties style:font-name-asian="Times New Roman" style:font-name-complex="Times New Roman" fo:letter-spacing="-0.0027in" fo:font-size="12pt" style:font-size-asian="12pt" style:font-size-complex="12pt"/>
    </style:style>
    <style:style style:name="T898"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899" style:parent-style-name="DefaultParagraphFont" style:family="text">
      <style:text-properties style:font-name-asian="Times New Roman" style:font-name-complex="Times New Roman" fo:letter-spacing="-0.0027in" fo:font-size="12pt" style:font-size-asian="12pt" style:font-size-complex="12pt"/>
    </style:style>
    <style:style style:name="T90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901" style:parent-style-name="DefaultParagraphFont" style:family="text">
      <style:text-properties style:font-name-asian="Times New Roman" style:font-name-complex="Times New Roman" fo:letter-spacing="-0.0027in" fo:font-size="12pt" style:font-size-asian="12pt" style:font-size-complex="12pt"/>
    </style:style>
    <style:style style:name="P902"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03" style:parent-style-name="DefaultParagraphFont" style:family="text">
      <style:text-properties style:font-name-asian="Times New Roman" style:font-name-complex="Times New Roman" fo:font-size="12pt" style:font-size-asian="12pt" style:font-size-complex="12pt"/>
    </style:style>
    <style:style style:name="T904" style:parent-style-name="DefaultParagraphFont" style:family="text">
      <style:text-properties style:font-name-asian="Times New Roman" style:font-name-complex="Times New Roman" fo:font-size="12pt" style:font-size-asian="12pt" style:font-size-complex="12pt"/>
    </style:style>
    <style:style style:name="T905" style:parent-style-name="DefaultParagraphFont" style:family="text">
      <style:text-properties style:font-name-asian="Times New Roman" style:font-name-complex="Times New Roman" fo:font-size="12pt" style:font-size-asian="12pt" style:font-size-complex="12pt"/>
    </style:style>
    <style:style style:name="T9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7"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08" style:parent-style-name="DefaultParagraphFont" style:family="text">
      <style:text-properties style:font-name-asian="Times New Roman" style:font-name-complex="Times New Roman" fo:font-size="12pt" style:font-size-asian="12pt" style:font-size-complex="12pt"/>
    </style:style>
    <style:style style:name="T909" style:parent-style-name="DefaultParagraphFont" style:family="text">
      <style:text-properties style:font-name-asian="Times New Roman" style:font-name-complex="Times New Roman" fo:font-size="12pt" style:font-size-asian="12pt" style:font-size-complex="12pt"/>
    </style:style>
    <style:style style:name="T910" style:parent-style-name="DefaultParagraphFont" style:family="text">
      <style:text-properties style:font-name-asian="Times New Roman" style:font-name-complex="Times New Roman" fo:font-size="12pt" style:font-size-asian="12pt" style:font-size-complex="12pt"/>
    </style:style>
    <style:style style:name="T9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12"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18" style:parent-style-name="DefaultParagraphFont" style:family="text">
      <style:text-properties style:font-name-asian="Times New Roman" style:font-name-complex="Times New Roman" fo:font-size="12pt" style:font-size-asian="12pt" style:font-size-complex="12pt"/>
    </style:style>
    <style:style style:name="T919" style:parent-style-name="DefaultParagraphFont" style:family="text">
      <style:text-properties style:font-name-asian="Times New Roman" style:font-name-complex="Times New Roman" fo:font-size="12pt" style:font-size-asian="12pt" style:font-size-complex="12pt"/>
    </style:style>
    <style:style style:name="T920" style:parent-style-name="DefaultParagraphFont" style:family="text">
      <style:text-properties style:font-name-asian="Times New Roman" style:font-name-complex="Times New Roman" fo:font-size="12pt" style:font-size-asian="12pt" style:font-size-complex="12pt"/>
    </style:style>
    <style:style style:name="T921" style:parent-style-name="DefaultParagraphFont" style:family="text">
      <style:text-properties style:font-name-asian="Times New Roman" style:font-name-complex="Times New Roman" fo:font-size="12pt" style:font-size-asian="12pt" style:font-size-complex="12pt"/>
    </style:style>
    <style:style style:name="T9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3" style:parent-style-name="DefaultParagraphFont" style:family="text">
      <style:text-properties style:font-name-asian="Times New Roman" style:font-name-complex="Times New Roman" fo:font-size="12pt" style:font-size-asian="12pt" style:font-size-complex="12pt"/>
    </style:style>
    <style:style style:name="P924"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25" style:parent-style-name="DefaultParagraphFont" style:family="text">
      <style:text-properties style:font-name-asian="Times New Roman" style:font-name-complex="Times New Roman" fo:font-size="12pt" style:font-size-asian="12pt" style:font-size-complex="12pt"/>
    </style:style>
    <style:style style:name="T926" style:parent-style-name="DefaultParagraphFont" style:family="text">
      <style:text-properties style:font-name-asian="Times New Roman" style:font-name-complex="Times New Roman" fo:font-size="12pt" style:font-size-asian="12pt" style:font-size-complex="12pt"/>
    </style:style>
    <style:style style:name="T927" style:parent-style-name="DefaultParagraphFont" style:family="text">
      <style:text-properties style:font-name-asian="Times New Roman" style:font-name-complex="Times New Roman" fo:font-size="12pt" style:font-size-asian="12pt" style:font-size-complex="12pt"/>
    </style:style>
    <style:style style:name="T928" style:parent-style-name="DefaultParagraphFont" style:family="text">
      <style:text-properties style:font-name-asian="Times New Roman" style:font-name-complex="Times New Roman" fo:font-size="12pt" style:font-size-asian="12pt" style:font-size-complex="12pt"/>
    </style:style>
    <style:style style:name="T9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0" style:parent-style-name="DefaultParagraphFont" style:family="text">
      <style:text-properties style:font-name-asian="Times New Roman" style:font-name-complex="Times New Roman" fo:font-size="12pt" style:font-size-asian="12pt" style:font-size-complex="12pt"/>
    </style:style>
    <style:style style:name="P931"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32" style:parent-style-name="DefaultParagraphFont" style:family="text">
      <style:text-properties style:font-name-asian="Times New Roman" style:font-name-complex="Times New Roman" fo:letter-spacing="-0.0041in" fo:font-size="12pt" style:font-size-asian="12pt" style:font-size-complex="12pt" fo:language="lt" style:language-asian="lt" style:country-asian="LT"/>
    </style:style>
    <style:style style:name="T933" style:parent-style-name="DefaultParagraphFont" style:family="text">
      <style:text-properties style:font-name-asian="Times New Roman" style:font-name-complex="Times New Roman" fo:letter-spacing="-0.0041in" fo:font-size="12pt" style:font-size-asian="12pt" style:font-size-complex="12pt" fo:language="lt" style:language-asian="lt" style:country-asian="LT"/>
    </style:style>
    <style:style style:name="T934" style:parent-style-name="DefaultParagraphFont" style:family="text">
      <style:text-properties style:font-name-asian="Times New Roman" style:font-name-complex="Times New Roman" fo:letter-spacing="-0.0041in" fo:font-size="12pt" style:font-size-asian="12pt" style:font-size-complex="12pt" fo:language="lt" style:language-asian="lt" style:country-asian="LT"/>
    </style:style>
    <style:style style:name="T935" style:parent-style-name="DefaultParagraphFont" style:family="text">
      <style:text-properties style:font-name-asian="Times New Roman" style:font-name-complex="Times New Roman" fo:letter-spacing="-0.0041in" fo:font-size="12pt" style:font-size-asian="12pt" style:font-size-complex="12pt" fo:language="lt" style:language-asian="lt" style:country-asian="LT"/>
    </style:style>
    <style:style style:name="T936" style:parent-style-name="DefaultParagraphFont" style:family="text">
      <style:text-properties style:font-name-asian="Times New Roman" style:font-name-complex="Times New Roman" fo:letter-spacing="-0.0041in" fo:font-size="12pt" style:font-size-asian="12pt" style:font-size-complex="12pt" style:language-asian="lt" style:country-asian="LT"/>
    </style:style>
    <style:style style:name="P937"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P938" style:parent-style-name="Normal" style:family="paragraph">
      <style:paragraph-properties fo:text-align="center" fo:margin-bottom="0in" fo:line-height="100%"/>
    </style:style>
    <style:style style:name="T9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42" style:parent-style-name="Normal" style:family="paragraph">
      <style:paragraph-properties fo:text-align="center" fo:margin-bottom="0in" fo:line-height="100%"/>
    </style:style>
    <style:style style:name="T9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9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46" style:parent-style-name="Normal" style:family="paragraph">
      <style:paragraph-properties fo:text-align="center" fo:margin-bottom="0in" fo:line-height="100%"/>
      <style:text-properties fo:font-size="12pt" style:font-size-asian="12pt" style:font-size-complex="12pt"/>
    </style:style>
    <style:style style:name="P947" style:parent-style-name="Normal" style:family="paragraph">
      <style:paragraph-properties fo:text-align="justify" fo:margin-bottom="0in" fo:line-height="100%" fo:text-indent="0.9013in">
        <style:tab-stops>
          <style:tab-stop style:type="left" style:position="0.8861in"/>
        </style:tab-stops>
      </style:paragraph-properties>
    </style:style>
    <style:style style:name="T9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52" style:parent-style-name="Normal" style:family="paragraph">
      <style:paragraph-properties fo:text-align="justify" fo:margin-bottom="0in" fo:line-height="100%" fo:text-indent="0.9013in">
        <style:tab-stops>
          <style:tab-stop style:type="left" style:position="0.8861in"/>
        </style:tab-stops>
      </style:paragraph-properties>
    </style:style>
    <style:style style:name="T953" style:parent-style-name="DefaultParagraphFont" style:family="text">
      <style:text-properties style:font-name-asian="Times New Roman" style:font-name-complex="Times New Roman" fo:font-size="12pt" style:font-size-asian="12pt" style:font-size-complex="12pt"/>
    </style:style>
    <style:style style:name="T954" style:parent-style-name="DefaultParagraphFont" style:family="text">
      <style:text-properties style:font-name-asian="Times New Roman" style:font-name-complex="Times New Roman" fo:font-size="12pt" style:font-size-asian="12pt" style:font-size-complex="12pt"/>
    </style:style>
    <style:style style:name="T955" style:parent-style-name="DefaultParagraphFont" style:family="text">
      <style:text-properties style:font-name-asian="Times New Roman" style:font-name-complex="Times New Roman" fo:font-size="12pt" style:font-size-asian="12pt" style:font-size-complex="12pt"/>
    </style:style>
    <style:style style:name="T9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59"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T960" style:parent-style-name="DefaultParagraphFont" style:family="text">
      <style:text-properties style:font-name-asian="Times New Roman" style:font-name-complex="Times New Roman" fo:font-size="12pt" style:font-size-asian="12pt" style:font-size-complex="12pt"/>
    </style:style>
    <style:style style:name="T961" style:parent-style-name="DefaultParagraphFont" style:family="text">
      <style:text-properties style:font-name-asian="Times New Roman" style:font-name-complex="Times New Roman" fo:font-size="12pt" style:font-size-asian="12pt" style:font-size-complex="12pt"/>
    </style:style>
    <style:style style:name="T962" style:parent-style-name="DefaultParagraphFont" style:family="text">
      <style:text-properties style:font-name-asian="Times New Roman" style:font-name-complex="Times New Roman" fo:font-size="12pt" style:font-size-asian="12pt" style:font-size-complex="12pt"/>
    </style:style>
    <style:style style:name="T963" style:parent-style-name="DefaultParagraphFont" style:family="text">
      <style:text-properties style:font-name-asian="Times New Roman" style:font-name-complex="Times New Roman" fo:font-size="12pt" style:font-size-asian="12pt" style:font-size-complex="12pt"/>
    </style:style>
    <style:style style:name="P964"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T965" style:parent-style-name="DefaultParagraphFont" style:family="text">
      <style:text-properties style:font-name-asian="Times New Roman" style:font-name-complex="Times New Roman" fo:font-size="12pt" style:font-size-asian="12pt" style:font-size-complex="12pt"/>
    </style:style>
    <style:style style:name="T966" style:parent-style-name="DefaultParagraphFont" style:family="text">
      <style:text-properties style:font-name-asian="Times New Roman" style:font-name-complex="Times New Roman" fo:font-size="12pt" style:font-size-asian="12pt" style:font-size-complex="12pt"/>
    </style:style>
    <style:style style:name="T967" style:parent-style-name="DefaultParagraphFont" style:family="text">
      <style:text-properties style:font-name-asian="Times New Roman" style:font-name-complex="Times New Roman" fo:font-size="12pt" style:font-size-asian="12pt" style:font-size-complex="12pt"/>
    </style:style>
    <style:style style:name="T9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69"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T9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74"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T975" style:parent-style-name="DefaultParagraphFont" style:family="text">
      <style:text-properties style:font-name-asian="Times New Roman" style:font-name-complex="Times New Roman" fo:font-size="12pt" style:font-size-asian="12pt" style:font-size-complex="12pt"/>
    </style:style>
    <style:style style:name="T976" style:parent-style-name="DefaultParagraphFont" style:family="text">
      <style:text-properties style:font-name-asian="Times New Roman" style:font-name-complex="Times New Roman" fo:font-size="12pt" style:font-size-asian="12pt" style:font-size-complex="12pt"/>
    </style:style>
    <style:style style:name="T977" style:parent-style-name="DefaultParagraphFont" style:family="text">
      <style:text-properties style:font-name-asian="Times New Roman" style:font-name-complex="Times New Roman" fo:font-size="12pt" style:font-size-asian="12pt" style:font-size-complex="12pt"/>
    </style:style>
    <style:style style:name="T9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9" style:parent-style-name="DefaultParagraphFont" style:family="text">
      <style:text-properties style:font-name-asian="Times New Roman" style:font-name-complex="Times New Roman" fo:letter-spacing="-0.0006in" fo:font-size="12pt" style:font-size-asian="12pt" style:font-size-complex="12pt" style:language-asian="lt" style:country-asian="LT"/>
    </style:style>
    <style:style style:name="T9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81" style:parent-style-name="DefaultParagraphFont" style:family="text">
      <style:text-properties style:font-name-asian="Times New Roman" style:font-name-complex="Times New Roman" fo:letter-spacing="-0.0006in" fo:font-size="12pt" style:font-size-asian="12pt" style:font-size-complex="12pt"/>
    </style:style>
    <style:style style:name="P982"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P983" style:parent-style-name="Normal" style:family="paragraph">
      <style:paragraph-properties fo:text-align="center" fo:margin-bottom="0in" fo:line-height="100%"/>
    </style:style>
    <style:style style:name="T9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8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87" style:parent-style-name="Normal" style:family="paragraph">
      <style:paragraph-properties fo:text-align="center" fo:margin-bottom="0in" fo:line-height="100%"/>
    </style:style>
    <style:style style:name="T98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89" style:parent-style-name="Normal" style:family="paragraph">
      <style:paragraph-properties fo:text-align="center" fo:margin-bottom="0in" fo:line-height="100%"/>
      <style:text-properties fo:font-weight="bold" style:font-weight-asian="bold" fo:font-size="12pt" style:font-size-asian="12pt" style:font-size-complex="12pt" style:language-asian="lt" style:country-asian="LT"/>
    </style:style>
    <style:style style:name="P990"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9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9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98" style:parent-style-name="Normal" style:family="paragraph">
      <style:paragraph-properties fo:text-align="center" fo:margin-bottom="0in" fo:line-height="100%"/>
    </style:style>
    <style:style style:name="T9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0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2" style:parent-style-name="Normal" style:family="paragraph">
      <style:paragraph-properties fo:text-align="center" fo:margin-bottom="0in" fo:line-height="100%"/>
      <style:text-properties fo:font-weight="bold" style:font-weight-asian="bold" fo:font-size="12pt" style:font-size-asian="12pt" style:font-size-complex="12pt" style:language-asian="lt" style:country-asian="LT"/>
    </style:style>
    <style:style style:name="P1003" style:parent-style-name="Normal" style:family="paragraph">
      <style:paragraph-properties fo:text-align="justify" fo:margin-bottom="0in" fo:line-height="100%" fo:text-indent="0.9013in">
        <style:tab-stops>
          <style:tab-stop style:type="left" style:position="0.4263in"/>
          <style:tab-stop style:type="left" style:position="0.8861in"/>
        </style:tab-stops>
      </style:paragraph-properties>
    </style:style>
    <style:style style:name="T10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06" style:parent-style-name="Normal" style:family="paragraph">
      <style:paragraph-properties fo:text-align="justify" fo:margin-bottom="0in" fo:line-height="100%" fo:text-indent="0.9013in">
        <style:tab-stops>
          <style:tab-stop style:type="left" style:position="0.4263in"/>
          <style:tab-stop style:type="left" style:position="0.8861in"/>
        </style:tab-stops>
      </style:paragraph-properties>
    </style:style>
    <style:style style:name="T10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1" style:parent-style-name="Normal" style:family="paragraph">
      <style:paragraph-properties fo:text-align="justify" fo:margin-bottom="0in" fo:line-height="100%" fo:text-indent="0.9013in">
        <style:tab-stops>
          <style:tab-stop style:type="left" style:position="0.4263in"/>
          <style:tab-stop style:type="left" style:position="0.8861in"/>
        </style:tab-stops>
      </style:paragraph-properties>
    </style:style>
    <style:style style:name="P1012" style:parent-style-name="Normal" style:family="paragraph">
      <style:paragraph-properties fo:text-align="center" fo:margin-bottom="0in" fo:line-height="100%"/>
    </style:style>
    <style:style style:name="T10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5" style:parent-style-name="Normal" style:family="paragraph">
      <style:paragraph-properties fo:text-align="center" fo:margin-bottom="0in" fo:line-height="100%"/>
    </style:style>
    <style:style style:name="T10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7" style:parent-style-name="Normal" style:family="paragraph">
      <style:paragraph-properties fo:text-align="center" fo:margin-bottom="0in" fo:line-height="100%"/>
      <style:text-properties fo:font-weight="bold" style:font-weight-asian="bold" fo:font-size="12pt" style:font-size-asian="12pt" style:font-size-complex="12pt" style:language-asian="lt" style:country-asian="LT"/>
    </style:style>
    <style:style style:name="P1018" style:parent-style-name="Normal" style:family="paragraph">
      <style:paragraph-properties fo:text-align="justify" fo:margin-bottom="0in" fo:line-height="100%" fo:text-indent="0.9013in"/>
    </style:style>
    <style:style style:name="T10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0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23" style:parent-style-name="Normal" style:family="paragraph">
      <style:paragraph-properties fo:text-align="justify" fo:margin-bottom="0in" fo:line-height="100%" fo:text-indent="0.9013in"/>
    </style:style>
    <style:style style:name="T10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28" style:parent-style-name="Normal" style:family="paragraph">
      <style:paragraph-properties fo:text-align="center" fo:margin-bottom="0in" fo:line-height="100%"/>
    </style:style>
    <style:style style:name="T10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6042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ALSTYBĖS KONTROLierius</text:span></text:p>
      <text:p text:style-name="P12"/>
      <text:p text:style-name="P13"><text:span text:style-name="T14">įsakymas</text:span></text:p>
      <text:p text:style-name="P15"><text:span text:style-name="T16">DĖL Lietuvos respublikos Valstybės kontrolės veiklos PLANAVIMO ir stebėsenos informacinės sistemos atnaujinimo ir jos nuostatų patvirtinimo<text:s/></text:span></text:p>
      <text:p text:style-name="P17"/>
      <text:p text:style-name="P18"><text:span text:style-name="T19">2024 m. spalio <text:s/>4 <text:s/>d. Nr. VE-62</text:span></text:p>
      <text:p text:style-name="P20"><text:span text:style-name="T21">Vilnius</text:span></text:p>
      <text:p text:style-name="P22"/>
      <text:p text:style-name="P23"><text:span text:style-name="T24">Vadovaudamasis Lietuvos Respublikos valstybės informacinių išteklių valdymo įstatymo 24 straipsnio 1 dalies 2 punktu ir 27 straipsnio 1 dalies 1 punkt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5"><text:span text:style-name="T26">1</text:span><text:span text:style-name="T27">.<text:s/></text:span><text:span text:style-name="T28">Nusprendžiu<text:s/></text:span><text:span text:style-name="T29">atnaujinti Lietuvos Respublikos valstybės kontrolės veiklos planavimo ir stebėsenos informacinę sistemą, įsteigtą valstybės kontrolieriaus 2013 m. kovo 15 d. įsakymu Nr. V-55 „Dėl</text:span><text:span text:style-name="T30"><text:s/>Lietuvos Respublikos valstybės kontrolės veiklos planavimo ir stebėsenos informacinės sistemos steigimo, jos nuostatų patvirtinimo ir Lietuvos Respublikos valstybės kontrolės informacinės sistemos VAKIS likvidavimo“.</text:span></text:p>
      <text:p text:style-name="P31"><text:span text:style-name="T32">2</text:span><text:span text:style-name="T33">.Tvirtinu<text:s/></text:span><text:span text:style-name="T34">Lietuvos Respublikos valstybės kontrolės veiklos planavimo ir stebėsenos informacinės sistemos nuostatus (pridedama).</text:span></text:p>
      <text:p text:style-name="P35"><text:span text:style-name="T36">3</text:span><text:span text:style-name="T37">.<text:s/></text:span><text:span text:style-name="T38">Pavedu<text:s/></text:span><text:span text:style-name="T39">Strateginio valdymo departamentui ne vėliau kaip per 2 mėnesius nuo šio įsakymo įsigaliojimo dienos parengti šios informacinės sistemos atnaujinimo techninį aprašymą (specifikaciją).</text:span></text:p>
      <text:p text:style-name="P40"><text:span text:style-name="T41">4</text:span><text:span text:style-name="T42">.<text:s/></text:span><text:span text:style-name="T43">Pripažįstu</text:span><text:span text:style-name="T44"><text:s/>netekusiu galios valstybės kontrolieriaus 2013 m. kovo 15 d. įsakymą Nr. V-55 „Dėl Lietuvos Respublikos valstybės kontrolės veiklos planavimo ir stebėsenos informacinės sistemos steigimo, jos nuostatų patvirtinimo ir Lietuvos Respublikos valstybės kontrolės informacinės sistemos VAKIS likvidavimo“ su visais pakeitimais ir papildymais.</text:span></text:p>
      <text:p text:style-name="P45"><text:span text:style-name="T46">5</text:span><text:span text:style-name="T47">. </text:span><text:span text:style-name="T48">Nustatau</text:span><text:span text:style-name="T49">, kad</text:span><text:span text:style-name="T50"><text:s/>šio įsakymo 2 ir 4 punktai įsigalioja<text:s/></text:span><text:span text:style-name="T51">2025 m. sausio 1 d.</text:span></text:p>
      <text:p text:style-name="P52"/>
      <text:p text:style-name="P53"/>
      <text:p text:style-name="P54"><text:span text:style-name="T55">Valstybės kontrolierius</text:span><text:span text:style-name="T56"><text:tab/></text:span><text:span text:style-name="T57"><text:tab/>Mindaugas Macijauskas</text:span></text:p>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SUDERINTA                                                      SUDERINTA</text:span></text:p>
            <text:p text:style-name="P68"><text:span text:style-name="T69">Lietuvos Respublikos ekonomikos ir                <text:s text:c="2"/>Nacionalinio kibernetinio saugumo centro inovacijų ministerijos <text:s text:c="41"/>prie Krašto apsaugos ministerijos</text:span></text:p>
            <text:p text:style-name="P70"><text:span text:style-name="T71">2024 m. rugsėjo 4 d. raštu Nr. 3-2960 <text:s text:c="16"/>2024 m. rugpjūčio 26 d. raštu Nr. (4.1 E) 6K-606</text:span></text:p>
            <text:p text:style-name="P72"/>
          </table:table-cell>
          <table:table-cell table:style-name="TableCell73">
            <text:p text:style-name="P74"/>
          </table:table-cell>
        </table:table-row>
        <table:table-row table:style-name="TableRow75">
          <table:table-cell table:style-name="TableCell76">
            <text:p text:style-name="P77"><text:span text:style-name="T78">SUDERINTA                                                      SUDERINTA</text:span></text:p>
            <text:p text:style-name="P79"><text:span text:style-name="T80">Valstybės skaitmeninių sprendimų agentūros     Valstybinės duomenų apsaugos inspekcijos</text:span></text:p>
            <text:p text:style-name="P81"><text:span text:style-name="T82">2024 m. rugsėjo 6 d. raštu Nr. S-504(2024) <text:s text:c="7"/>2024 m. rugsėjo 3 d. raštu Nr. 2R-4539 (3.2 Mr)</text:span></text:p>
            <text:p text:style-name="P83"/>
          </table:table-cell>
          <table:table-cell table:style-name="TableCell84">
            <text:p text:style-name="P85"/>
          </table:table-cell>
        </table:table-row>
      </table:table>
      <text:p text:style-name="P86"/>
      <text:p text:style-name="P87"/>
      <text:soft-page-break/>
      <text:p text:style-name="P88"><text:span text:style-name="T94">PATVIRTINTA</text:span></text:p>
      <text:p text:style-name="P95"><text:span text:style-name="T96">Lietuvos Respublikos valstybės kontrolieriaus</text:span></text:p>
      <text:p text:style-name="P97"><text:span text:style-name="T98">2024 m. spalio 4 d. įsakymu Nr. VE-62</text:span></text:p>
      <text:p text:style-name="P99"/>
      <text:p text:style-name="P100"><text:span text:style-name="T101">Lietuvos respublikos</text:span><text:span text:style-name="T102"><text:s/>VALSTYBĖS KONTROLĖS VEIKLOS PLANAVIMO IR STEBĖSENOS INFORMACINĖS SISTEMOS NUOSTATAI</text:span></text:p>
      <text:p text:style-name="P103"/>
      <text:p text:style-name="P104"><text:span text:style-name="T105">I</text:span><text:span text:style-name="T106"><text:s/></text:span><text:span text:style-name="T107">SKYRIUS</text:span></text:p>
      <text:p text:style-name="P108"><text:span text:style-name="T109">BENDROSIOS</text:span><text:span text:style-name="T110"><text:s/>NUOSTATOS</text:span></text:p>
      <text:p text:style-name="P111"/>
      <text:p text:style-name="P112"><text:span text:style-name="T113">1</text:span><text:span text:style-name="T114">.</text:span><text:span text:style-name="T115"><text:s/></text:span><text:span text:style-name="T116">Lietuvos Respublikos valstybės kontrolės veiklos planavimo ir stebėjimo informacinės sistemos nuostatai (toliau – Nuostatai) reglamentuoja Lietuvos Respublikos valstybės kontrolės veiklos planavimo ir stebėsenos informacinės sistemos (toliau – ViS) tikslus, uždavinius, funkcijas, steigimo teisinį pagrindą, organizacinę, informacinę, funkcinę struktūrą, duomenų teikimą ir naudojimą, reikalavimus duomenų saugai, ViS finansavimą, atnaujinimą ir likvidavimą.</text:span></text:p>
      <text:p text:style-name="P117"><text:span text:style-name="T118">2</text:span><text:span text:style-name="T119">.</text:span><text:span text:style-name="T120"><text:tab/>ViS steigimo pagrindas – Lietuvos Respublikos valstybės kontrolės įstatymas.<text:s/></text:span></text:p>
      <text:p text:style-name="P121"><text:span text:style-name="T122">3</text:span><text:span text:style-name="T123">.</text:span><text:span text:style-name="T124"><text:tab/>Pagrindiniai teisės aktai, kuriais vadovaujantis yra tvarkomi duomenys ViS:</text:span></text:p>
      <text:p text:style-name="P125"><text:span text:style-name="T126">3.1</text:span><text:span text:style-name="T127">.</text:span><text:span text:style-name="T128"><text:s/></text:span><text:span text:style-name="T129">2016 m. balandžio 27 d. Europos Parlamento ir Tarybos reglamentas (ES) 2016/679 dėl fizinių asmenų apsaugos tvarkant asmens duomenis ir dėl laisvo tokių duomenų judėjimo ir kuriuo panaikinama Direktyva 95/46/EB (Bendrasis duomenų apsaugos reglamentas) (toliau –Reglamentas (ES) 2016/679);</text:span></text:p>
      <text:p text:style-name="P130"><text:span text:style-name="T131">3.2</text:span><text:span text:style-name="T132">.</text:span><text:span text:style-name="T133"><text:s/></text:span><text:span text:style-name="T134">Lietuvos Respublikos asmens duomenų teisinės apsaugos įstatymas;</text:span></text:p>
      <text:p text:style-name="P135"><text:span text:style-name="T136">3.3</text:span><text:span text:style-name="T137">.</text:span><text:span text:style-name="T138"><text:s/></text:span><text:span text:style-name="T139">Lietuvos Respublikos valstybės kontrolės įstatymas;</text:span></text:p>
      <text:p text:style-name="P140"><text:span text:style-name="T141">3.4</text:span><text:span text:style-name="T142">.</text:span><text:span text:style-name="T143"><text:s/></text:span><text:span text:style-name="T144">Lietuvos Respublikos valstybės informacinių išteklių valdymo įstatymas;</text:span></text:p>
      <text:p text:style-name="P145"><text:span text:style-name="T146">3.5</text:span><text:span text:style-name="T147">.</text:span><text:span text:style-name="T148"><text:s/></text:span><text:span text:style-name="T149">Lietuvos Respublikos kibernetinio saugumo įstatymas;</text:span></text:p>
      <text:p text:style-name="P150"><text:span text:style-name="T151">3.6</text:span><text:span text:style-name="T152">.</text:span><text:span text:style-name="T153"><text:s/></text:span><text:span text:style-name="T154">Lietuvos Respublikos teisės gauti informaciją ir duomenų pakartotinio naudojimo įstatymas;</text:span></text:p>
      <text:p text:style-name="P155"><text:span text:style-name="T156">3.7</text:span><text:span text:style-name="T157">.</text:span><text:span text:style-name="T158"><text:s/></text:span><text:span text:style-name="T159">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span text:style-name="T160">“<text:s/></text:span><text:span text:style-name="T161">(toliau – Valstybės informacinių sistemų steigimo, kūrimo, modernizavimo ir likvidavimo tvarkos aprašas);</text:span></text:p>
      <text:p text:style-name="P162"><text:span text:style-name="T163">3.8</text:span><text:span text:style-name="T164">.</text:span><text:span text:style-name="T165"><text:s/></text:span><text:span text:style-name="T166">Bendrųjų elektroninės informacijos saugos reikalavimų aprašas, patvirtintas Lietuvos Respublikos Vyriausybės 2013 m. liepos 24 d. nutarimu Nr. 716 „Dėl Bendrųjų elektroninės informacijos saugos reikalavimų aprašo ir Saugos dokumentų turinio gairių aprašo patvirtinimo“ (</text:span><text:span text:style-name="T167">toliau – Bendrųjų elektroninės informacijos saugos reikalavimų aprašas)</text:span><text:span text:style-name="T168">;</text:span></text:p>
      <text:p text:style-name="P169"><text:span text:style-name="T170">3.9</text:span><text:span text:style-name="T171">.</text:span><text:span text:style-name="T172"><text:s/></text:span><text:span text:style-name="T173">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text:span><text:span text:style-name="T174">nizacinių ir techninių kibernetinio saugumo reikalavimų aprašas);</text:span></text:p>
      <text:p text:style-name="P175"><text:span text:style-name="T176">3.10</text:span><text:span text:style-name="T177">.</text:span><text:span text:style-name="T178"><text:s/></text:span><text:span text:style-name="T179">Valstybinio audito rekomendacijų pateikimo ir įgyvendinimo stebėsenos tvarkos aprašas, patvirtintas valstybės kontrolieriaus 2019 m. gruodžio 19 d. įsakymu Nr. APDE-2 „Dėl<text:s/></text:span><text:span text:style-name="T180">Valstybinio audito rekomendacijų pateikimo ir įgyvendinimo stebėsenos tvarkos aprašo patvirtinimo“;</text:span></text:p>
      <text:p text:style-name="P181"><text:span text:style-name="T182">3.11</text:span><text:span text:style-name="T183">.</text:span><text:span text:style-name="T184"><text:s/></text:span><text:span text:style-name="T185">Asmens duomenų tvarkymo ir duomenų subjektų teisių įgyvendinimo Valstybės kontrolėje tvarkos aprašas, patvirtintas Lietuvos Respublikos valstybės kontrolieriaus 2021 m. liepos 1 d. įsakymu Nr. VE-134 „Dėl Asmens duomenų tvarkymo ir duomenų subjektų teisių įgyvendinimo Valstybės</text:span><text:span text:style-name="T186"><text:s/>kontrolėje tvarkos aprašo patvirtinimo“;<text:s/></text:span></text:p>
      <text:p text:style-name="P187"><text:span text:style-name="T188">3.12</text:span><text:span text:style-name="T189">.</text:span><text:span text:style-name="T190"><text:s/></text:span><text:span text:style-name="T191">Nuostatai ir kiti teisės aktai, reglamentuojantys informacinių sistemų veiklą.<text:s/></text:span></text:p>
      <text:p text:style-name="P192"><text:span text:style-name="T193">4</text:span><text:span text:style-name="T194">.</text:span><text:span text:style-name="T195"><text:tab/>Nuostatuose vartojamos sąvokos suprantamos taip, kaip jos apibrėžtos Nuostatų 3 punkte nurodytuose teisės aktuose.</text:span></text:p>
      <text:p text:style-name="P196"><text:span text:style-name="T197">5</text:span><text:span text:style-name="T198">.</text:span><text:span text:style-name="T199"><text:tab/>ViS tikslas – informacinių technologijų priemonėmis centralizuotai tvarkyti Valstybės kontrolės įstatyme nustatytoms funkcijoms atlikti Valstybės kontrolės veiklos planavimo, vykdymo ir stebėsenos duomenis.<text:s/></text:span></text:p>
      <text:p text:style-name="P200"><text:span text:style-name="T201">6</text:span><text:span text:style-name="T202">.</text:span><text:span text:style-name="T203"><text:tab/>Vadovaujantis Valstybės informacinių išteklių valdymo įstatymo 9 straipsnio 2 punktu, ViS pagal tvarkomus duomenis yra priskiriama valstybės informacinei sistemai.</text:span></text:p>
      <text:p text:style-name="P204"><text:span text:style-name="T205">7</text:span><text:span text:style-name="T206">.</text:span><text:span text:style-name="T207"><text:tab/>ViS uždaviniai – automatizuoti procesus, susijusius su:<text:s/></text:span></text:p>
      <text:p text:style-name="P208"><text:span text:style-name="T209">7.1</text:span><text:span text:style-name="T210">.</text:span><text:span text:style-name="T211"><text:s/></text:span><text:span text:style-name="T212">Valstybės kontrolės veiklos planavimu, susiejant ilgalaikio planavimo dokumentus su trumpalaikiais pagal nustatytus bendruosius vertinimo kriterijus;</text:span></text:p>
      <text:p text:style-name="P213"><text:span text:style-name="T214">7.2</text:span><text:span text:style-name="T215">.</text:span><text:span text:style-name="T216"><text:s/></text:span><text:span text:style-name="T217">veiklos užduočių įvykdymo fiksavimu, veiklos projektų ir valstybinių auditų vykdymo dokumentavimu;</text:span></text:p>
      <text:p text:style-name="P218"><text:span text:style-name="T219">7.3</text:span><text:span text:style-name="T220">.</text:span><text:span text:style-name="T221"><text:s/></text:span><text:span text:style-name="T222">valstybinio audito ir kitų veiklos rezultatų duomenų kaupimu ir tvarkymu, valstybinio audito rekomendacijų įgyvendinimo stebėsena;</text:span></text:p>
      <text:p text:style-name="P223"><text:span text:style-name="T224">7.4</text:span><text:span text:style-name="T225">.</text:span><text:span text:style-name="T226"><text:s/></text:span><text:span text:style-name="T227">Valstybės kontrolės veiklos ataskaitų, valstybinio audito rezultatų stebėsenos duomenų ataskaitų formavimu ir teikimu;</text:span></text:p>
      <text:p text:style-name="P228"><text:span text:style-name="T229">7.5</text:span><text:span text:style-name="T230">.</text:span><text:span text:style-name="T231"><text:s/></text:span><text:span text:style-name="T232">bendravimu ir informacijos pasikeitimu su audituotais subjektais, įgyvendinančiais valstybinio audito rekomendacijas;</text:span></text:p>
      <text:p text:style-name="P233"><text:span text:style-name="T234">7.6</text:span><text:span text:style-name="T235">.</text:span><text:span text:style-name="T236"><text:s/></text:span><text:span text:style-name="T237">veikloms atlikti reikiamo laiko nustatymu.</text:span></text:p>
      <text:p text:style-name="P238"><text:span text:style-name="T239">8</text:span><text:span text:style-name="T240">.</text:span><text:span text:style-name="T241"><text:tab/>Pagrindinės ViS funkcijos yra:</text:span></text:p>
      <text:p text:style-name="P242"><text:span text:style-name="T243">8.1</text:span><text:span text:style-name="T244">.</text:span><text:span text:style-name="T245"><text:tab/>kaupti, sisteminti ir atvaizduoti Valstybės kontrolės veiklos planavimo dokumentų duomenis, formuoti ataskaitas;</text:span></text:p>
      <text:p text:style-name="P246"><text:span text:style-name="T247">8.2</text:span><text:span text:style-name="T248">.</text:span><text:span text:style-name="T249"><text:tab/>kaupti, sisteminti ir atvaizduoti veiklos užduočių įvykdymo, veiklos projektų, valstybinių auditų ir kitos veiklos vykdymo duomenis;</text:span></text:p>
      <text:p text:style-name="P250"><text:span text:style-name="T251">8.3</text:span><text:span text:style-name="T252">.</text:span><text:span text:style-name="T253"><text:tab/>kaupti ir saugoti skaitmeninius valstybinių auditų darbo dokumentus;</text:span></text:p>
      <text:p text:style-name="P254"><text:span text:style-name="T255">8.4</text:span><text:span text:style-name="T256">.</text:span><text:span text:style-name="T257"><text:tab/>kaupti ir saugoti valstybinių auditų rekomendacijų įgyvendinimą pagrindžiančių dokumentų skaitmenines kopijas;</text:span></text:p>
      <text:p text:style-name="P258"><text:span text:style-name="T259">8.5</text:span><text:span text:style-name="T260">.</text:span><text:span text:style-name="T261"><text:tab/>kaupti ir sisteminti valstybinio audito rekomendacijų įgyvendinimo stebėsenos duomenis, valstybinio audito rekomendacijas įgyvendinantiems subjektams juos teikti per ViS, formuoti ataskaitas;</text:span></text:p>
      <text:p text:style-name="P262"><text:span text:style-name="T263">8.6</text:span><text:span text:style-name="T264">.</text:span><text:span text:style-name="T265"><text:tab/>kaupti ir sisteminti laiko, skirto užduotims atlikti duomenis, formuoti ataskaitas.</text:span></text:p>
      <text:p text:style-name="P266"><text:span text:style-name="T267">9</text:span><text:span text:style-name="T268">.</text:span><text:span text:style-name="T269"><text:tab/>Asmens duomenų tvarkymo ViS tikslai:</text:span></text:p>
      <text:p text:style-name="P270"><text:span text:style-name="T271">9.1</text:span><text:span text:style-name="T272">.</text:span><text:span text:style-name="T273"><text:s/></text:span><text:span text:style-name="T274">valstybinio audito ir kitos veiklos, kuria įgyvendinami Valstybės kontrolės įstatyme nustatyti uždaviniai, tikslams pasiekti;</text:span></text:p>
      <text:p text:style-name="P275"><text:span text:style-name="T276">9.2</text:span><text:span text:style-name="T277">.</text:span><text:span text:style-name="T278"><text:s/></text:span><text:span text:style-name="T279">identifikuoti ViS ir jos posistemių naudotojus ir administratorius, kurie turi teisę prisijungti prie ViS, peržiūrėti ViS kaupiamus ir tvarkomus duomenis ir elektroniniu būdu juos tvarkyti;</text:span></text:p>
      <text:p text:style-name="P280"><text:span text:style-name="T281">9.3</text:span><text:span text:style-name="T282">.</text:span><text:span text:style-name="T283"><text:s/></text:span><text:span text:style-name="T284"><text:s/>užtikrinti tinkamą veiklos projektų, valstybinių auditų ir kitos veiklos valdymą, stebėseną ir priežiūrą.</text:span></text:p>
      <text:p text:style-name="P285"/>
      <text:p text:style-name="P286"><text:span text:style-name="T287">II</text:span><text:span text:style-name="T288"><text:s/></text:span><text:span text:style-name="T289">SKYRIUS</text:span></text:p>
      <text:p text:style-name="P290"><text:span text:style-name="T291">ORGANIZACINĖ</text:span><text:span text:style-name="T292"><text:s/>STRUKTŪRA</text:span></text:p>
      <text:p text:style-name="P293"/>
      <text:p text:style-name="P294"><text:span text:style-name="T295">10</text:span><text:span text:style-name="T296">.</text:span><text:span text:style-name="T297"><text:tab/></text:span><text:span text:style-name="T298">ViS valdytoja, tvarkytoja ir asmens duomenų valdytoja yra Lietuvos Respublikos valstybės kontrolė (toliau – ViS valdytojas ir tvarkytojas).</text:span></text:p>
      <text:p text:style-name="P299"><text:span text:style-name="T300">11</text:span><text:span text:style-name="T301">.</text:span><text:span text:style-name="T302"><text:tab/></text:span><text:span text:style-name="T303"><text:s/>ViS valdytojas ir tvarkytojas turi Valstybės informacinių išteklių valdymo įstatyme ir Reglamente (ES) 2016/679 nurodytas teises ir pareigas, taip pat:<text:s/></text:span></text:p>
      <text:p text:style-name="P304"><text:span text:style-name="T305">11.1</text:span><text:span text:style-name="T306">.</text:span><text:span text:style-name="T307"><text:s/></text:span><text:span text:style-name="T308">pagal kompetenciją priima sprendimus, susijusius su ViS sistemos kūrimu, plėtra, likvidavimu, atnaujinimu, priežiūra, administravimu ir juos vykdo;</text:span></text:p>
      <text:p text:style-name="P309"><text:span text:style-name="T310">11.2</text:span><text:span text:style-name="T311">.</text:span><text:span text:style-name="T312"><text:s/></text:span><text:span text:style-name="T313">tvarko ViS duomenis, įskaitant asmens duomenis, užtikrina reikiamas administracines, technines ir organizacines ViS tvarkomų duomenų saugos priemones ir kontroliuoja, kaip jų laikomasi;</text:span></text:p>
      <text:p text:style-name="P314"><text:span text:style-name="T315">11.3</text:span><text:span text:style-name="T316">.</text:span><text:span text:style-name="T317"><text:s/></text:span><text:span text:style-name="T318">teikia ViS duomenis duomenų gavėjams;</text:span></text:p>
      <text:p text:style-name="P319"><text:span text:style-name="T320">11.4</text:span><text:span text:style-name="T321">.</text:span><text:span text:style-name="T322"><text:s/></text:span><text:span text:style-name="T323">rengia ir tvirtina teisės aktų projektus,<text:s/></text:span><text:span text:style-name="T324">susijusius su ViS duomenų tvarkymu ir sauga;</text:span></text:p>
      <text:p text:style-name="P325"><text:span text:style-name="T326">11.5</text:span><text:span text:style-name="T327">.</text:span><text:span text:style-name="T328"><text:s/></text:span><text:span text:style-name="T329">atlieka kitas Nuostatuose ir kituose teisės aktuose, susijusiuose su ViS valdymu ir tvarkymu, nustatytas funkcijas.</text:span></text:p>
      <text:p text:style-name="P330"><text:span text:style-name="T331">12</text:span><text:span text:style-name="T332">.</text:span><text:span text:style-name="T333"><text:s/></text:span><text:span text:style-name="T334">ViS duomenų teikėjai:</text:span></text:p>
      <text:p text:style-name="P335"><text:span text:style-name="T336">12.1</text:span><text:span text:style-name="T337">.</text:span><text:span text:style-name="T338"><text:s/></text:span><text:span text:style-name="T339">Valstybės kontrolė, teikianti duomenis iš vidaus administravimo sistemų (Valstybės kontrolės informacinės sistemos Dokumentų valdymo posistemio ir Personalo duomenų apskaitos posistemio);</text:span></text:p>
      <text:p text:style-name="P340"><text:span text:style-name="T341">12.2</text:span><text:span text:style-name="T342">.</text:span><text:span text:style-name="T343"><text:s/></text:span><text:span text:style-name="T344">Valstybės skaitmeninių sprendimų agentūra,<text:s/></text:span><text:span text:style-name="T345">kuri teikia ViS posistemio Audito rezultatų informacinės svetainės (toliau – ARIS) registruotų naudotojų autentifikavimą per<text:s/></text:span><text:span text:style-name="T346">Valstybės informacinių išteklių sąveikumo platformą (toliau –<text:s/></text:span><text:span text:style-name="T347">VIISP</text:span><text:span text:style-name="T348">).</text:span></text:p>
      <text:p text:style-name="P349"><text:span text:style-name="T350">13</text:span><text:span text:style-name="T351">.</text:span><text:span text:style-name="T352"><text:tab/>ViS posistemio ARIS duomenų tvarkytojai (toliau – ARIS duomenų tvarkytojai) – valstybinio audito rekomendacijas įgyvendinantys subjektai, nurodyti Valstybės kontrolės įstatymo 14 straipsnio 4 dalyje.<text:s/></text:span></text:p>
      <text:p text:style-name="P353"><text:span text:style-name="T354">14</text:span><text:span text:style-name="T355">.</text:span><text:span text:style-name="T356"><text:tab/></text:span><text:span text:style-name="T357">ARIS duomenų tvarkytojai:</text:span></text:p>
      <text:p text:style-name="P358"><text:span text:style-name="T359">14.1</text:span><text:span text:style-name="T360">.</text:span><text:span text:style-name="T361"><text:s/></text:span><text:span text:style-name="T362">įgyvendina Valstybės informacinių išteklių valdymo įstatymo 26 straipsnio 4 dalyje (išskyrus 26 straipsnio 4 dalies 3, 5–8 punktuose) nustatytas pareigas;</text:span></text:p>
      <text:p text:style-name="P363"><text:span text:style-name="T364">14.2</text:span><text:span text:style-name="T365">.</text:span><text:span text:style-name="T366"><text:s/></text:span><text:span text:style-name="T367">suveda duomenis į ARIS apie valstybinio audito rekomendacijų įgyvendinimą ir juos tvarko (keičia, trina ir pan.);</text:span></text:p>
      <text:p text:style-name="P368"><text:span text:style-name="T369">14.3</text:span><text:span text:style-name="T370">.</text:span><text:span text:style-name="T371"><text:s/></text:span><text:span text:style-name="T372">paskiria įgaliotus asmenis, atsakingus už ARIS duomenų tvarkymą;</text:span></text:p>
      <text:p text:style-name="P373"><text:span text:style-name="T374">14.4</text:span><text:span text:style-name="T375">.</text:span><text:span text:style-name="T376"><text:s/></text:span><text:span text:style-name="T377">registruoja ir suteikia prieigos prie ARIS teises ARIS naudotojams (įgaliotiems asmenims) –<text:s/></text:span><text:span text:style-name="T378">valstybinio audito<text:s/></text:span><text:span text:style-name="T379">rekomendacijas įgyvendinančių subjektų darbuotojams, kurių funkcijoms atlikti reikalingi ARIS duomenys.</text:span></text:p>
      <text:p text:style-name="P380"/>
      <text:p text:style-name="P381"><text:span text:style-name="T382">III</text:span><text:span text:style-name="T383"><text:s/></text:span><text:span text:style-name="T384">SKYRIUS</text:span></text:p>
      <text:p text:style-name="P385"><text:span text:style-name="T386">INFORMACINĖ STRUKTŪRA</text:span></text:p>
      <text:p text:style-name="P387"/>
      <text:p text:style-name="P388"><text:span text:style-name="T389">15</text:span><text:span text:style-name="T390">.</text:span><text:span text:style-name="T391"><text:s/></text:span><text:span text:style-name="T392">ViS<text:s/></text:span><text:span text:style-name="T393">duomenų bazėse kaupiami ir<text:s/></text:span><text:span text:style-name="T394">tvarkomi šie duomenys:</text:span></text:p>
      <text:p text:style-name="P395"><text:span text:style-name="T396">15.1</text:span><text:span text:style-name="T397">.</text:span><text:span text:style-name="T398"><text:s/></text:span><text:span text:style-name="T399">veiklos planavimo duomenys:</text:span></text:p>
      <text:p text:style-name="P400"><text:span text:style-name="T401">15.1.1</text:span><text:span text:style-name="T402">.</text:span><text:span text:style-name="T403"><text:s/></text:span><text:span text:style-name="T404">veiklos planų duomenys:</text:span></text:p>
      <text:p text:style-name="P405"><text:span text:style-name="T406">15.1.1.1</text:span><text:span text:style-name="T407">.</text:span><text:span text:style-name="T408"><text:s/></text:span><text:span text:style-name="T409"><text:s/>už priemonės vykdymą atsakingo asmens vardas, pavardė, padalinys;</text:span></text:p>
      <text:p text:style-name="P410"><text:span text:style-name="T411">15.1.1.2</text:span><text:span text:style-name="T412">.</text:span><text:span text:style-name="T413"><text:s/></text:span><text:span text:style-name="T414"><text:s/>priemonės pavadinimas, aprašymas, vykdymo laikotarpis;</text:span></text:p>
      <text:p text:style-name="P415"><text:span text:style-name="T416">15.1.2</text:span><text:span text:style-name="T417">.</text:span><text:span text:style-name="T418"><text:s/></text:span><text:span text:style-name="T419">projektų duomenys:</text:span></text:p>
      <text:p text:style-name="P420"><text:span text:style-name="T421">15.1.2.1</text:span><text:span text:style-name="T422">.</text:span><text:span text:style-name="T423"><text:s/></text:span><text:span text:style-name="T424">grupės narių vardas, pavardė, padalinys, vaidmuo projekte;</text:span></text:p>
      <text:p text:style-name="P425"><text:span text:style-name="T426">15.1.2.2</text:span><text:span text:style-name="T427">.</text:span><text:span text:style-name="T428"><text:s/></text:span><text:span text:style-name="T429">už procedūros vykdymą atsakingo asmens vardas, pavardė, padalinys;</text:span></text:p>
      <text:p text:style-name="P430"><text:span text:style-name="T431">15.1.2.3</text:span><text:span text:style-name="T432">.</text:span><text:span text:style-name="T433"><text:s/></text:span><text:span text:style-name="T434">procedūros pavadinimas, aprašymas, vykdymo laikotarpis;</text:span></text:p>
      <text:p text:style-name="P435"><text:span text:style-name="T436">15.1.3</text:span><text:span text:style-name="T437">.</text:span><text:span text:style-name="T438"><text:tab/>užduočių duomenys:</text:span></text:p>
      <text:p text:style-name="P439"><text:span text:style-name="T440">15.1.3.1</text:span><text:span text:style-name="T441">.</text:span><text:span text:style-name="T442"><text:s/></text:span><text:span text:style-name="T443"><text:s/>už užduoties vykdymą atsakingo asmens vardas, pavardė, padalinys;</text:span></text:p>
      <text:p text:style-name="P444"><text:span text:style-name="T445">15.1.3.2</text:span><text:span text:style-name="T446">.</text:span><text:span text:style-name="T447"><text:s/></text:span><text:span text:style-name="T448"><text:s/>užduoties vykdymo pavadinimas, aprašymas, vykdymo laikotarpis;</text:span></text:p>
      <text:p text:style-name="P449"><text:span text:style-name="T450">15.2</text:span><text:span text:style-name="T451">.</text:span><text:span text:style-name="T452"><text:tab/>veiklos įgyvendinimo duomenys:</text:span></text:p>
      <text:p text:style-name="P453"><text:span text:style-name="T454">15.2.1</text:span><text:span text:style-name="T455">.</text:span><text:span text:style-name="T456"><text:tab/>projektų duomenys:</text:span></text:p>
      <text:p text:style-name="P457"><text:span text:style-name="T458">15.2.1.1</text:span><text:span text:style-name="T459">.</text:span><text:span text:style-name="T460"><text:s/></text:span><text:span text:style-name="T461">grupės narių vardas, pavardė, padalinys, vaidmuo projekte;<text:s/></text:span></text:p>
      <text:p text:style-name="P462"><text:span text:style-name="T463">15.2.1.2</text:span><text:span text:style-name="T464">.</text:span><text:span text:style-name="T465"><text:s/></text:span><text:span text:style-name="T466">už priemonių vykdymą atsakingo asmens vardas, pavardė, padalinys;</text:span></text:p>
      <text:p text:style-name="P467"><text:span text:style-name="T468">15.2.1.3</text:span><text:span text:style-name="T469">.</text:span><text:span text:style-name="T470"><text:s/></text:span><text:span text:style-name="T471"><text:s/>priemonės pavadinimas, aprašymas, vykdymo žyma, vykdymo laikotarpis;</text:span></text:p>
      <text:p text:style-name="P472"><text:span text:style-name="T473">15.2.1.4</text:span><text:span text:style-name="T474">.</text:span><text:span text:style-name="T475"><text:s/></text:span><text:span text:style-name="T476">audituojamų subjektų dokumentų kopijos, kuriose gali būti asmens duomenų;</text:span></text:p>
      <text:p text:style-name="P477"><text:span text:style-name="T478">15.2.1.5</text:span><text:span text:style-name="T479">.</text:span><text:span text:style-name="T480"><text:s/></text:span><text:span text:style-name="T481">darbo dokumentai, jų įkėlimo ir (ar) redagavimo data, tai atlikusio asmens vardas, pavardė;</text:span></text:p>
      <text:p text:style-name="P482"><text:span text:style-name="T483">15.2.2</text:span><text:span text:style-name="T484"><text:s/></text:span><text:span text:style-name="T485">užduočių duomenys:</text:span></text:p>
      <text:p text:style-name="P486"><text:span text:style-name="T487">15.2.2.1</text:span><text:span text:style-name="T488">.</text:span><text:span text:style-name="T489"><text:s/></text:span><text:span text:style-name="T490">už užduoties vykdymą atsakingo asmens vardas, pavardė, padalinys;</text:span></text:p>
      <text:p text:style-name="P491"><text:span text:style-name="T492">15.2.2.2</text:span><text:span text:style-name="T493">.</text:span><text:span text:style-name="T494"><text:s/></text:span><text:span text:style-name="T495">užduoties vykdymo pavadinimas, aprašymas, vykdymo žyma, vykdymo laikotarpis;</text:span></text:p>
      <text:p text:style-name="P496"><text:span text:style-name="T497">15.3</text:span><text:span text:style-name="T498">.</text:span><text:span text:style-name="T499"><text:tab/>laiko, skirto užduotims atlikti apskaitos duomenys:<text:s/></text:span></text:p>
      <text:p text:style-name="P500"><text:span text:style-name="T501">15.3.1</text:span><text:span text:style-name="T502">.</text:span><text:span text:style-name="T503"><text:s/></text:span><text:span text:style-name="T504">priemonių sąrašo duomenys:</text:span></text:p>
      <text:p text:style-name="P505"><text:span text:style-name="T506">15.3.1.1</text:span><text:span text:style-name="T507">.</text:span><text:span text:style-name="T508"><text:s/></text:span><text:span text:style-name="T509">už priemonę atsakingo asmens vardas, pavardė;<text:s/></text:span></text:p>
      <text:p text:style-name="P510"><text:span text:style-name="T511">15.3.1.2</text:span><text:span text:style-name="T512">.</text:span><text:span text:style-name="T513"><text:s/></text:span><text:span text:style-name="T514">priskirtų užduočių ir projektų sąrašas;</text:span></text:p>
      <text:p text:style-name="P515"><text:span text:style-name="T516">15.3.2</text:span><text:span text:style-name="T517">.</text:span><text:span text:style-name="T518"><text:s/></text:span><text:span text:style-name="T519">užduotims atlikti ir projektams įgyvendinti skirtas laikas;</text:span></text:p>
      <text:p text:style-name="P520"><text:span text:style-name="T521">15.4</text:span><text:span text:style-name="T522">.</text:span><text:span text:style-name="T523"><text:tab/>veiklos stebėsenos duomenys: apibendrinti veiklos planų, užduočių ir projektų duomenys apie įvykdymą; užduočių įvykdymo būsena, užduočių įvykdymo tarpiniai rezultatai, įvykdymo procentas.</text:span></text:p>
      <text:p text:style-name="P524"><text:span text:style-name="T525">15.5</text:span><text:span text:style-name="T526">.</text:span><text:span text:style-name="T527"><text:tab/>Valstybės kontrolės valstybinio audito ir kitos veiklos rezultatų apskaitos duomenys:</text:span></text:p>
      <text:p text:style-name="P528"><text:span text:style-name="T529">15.5.1</text:span><text:span text:style-name="T530">.</text:span><text:span text:style-name="T531"><text:tab/>audituojamo subjekto duomenys (juridinio asmens pavadinimas, kodas, buveinė);</text:span></text:p>
      <text:p text:style-name="P532"><text:span text:style-name="T533">15.5.2</text:span><text:span text:style-name="T534">.</text:span><text:span text:style-name="T535"><text:tab/>ARIS naudotojų duomenys:</text:span></text:p>
      <text:p text:style-name="P536"><text:span text:style-name="T537">15.5.2.1</text:span><text:span text:style-name="T538">.<text:s/></text:span><text:span text:style-name="T539">asmens vardas, pavardė, asmens kodas;<text:s/></text:span></text:p>
      <text:p text:style-name="P540"><text:span text:style-name="T541">15.5.2.2</text:span><text:span text:style-name="T542">.</text:span><text:span text:style-name="T543"><text:s/></text:span><text:span text:style-name="T544">asmens tarnybinis ir (ar) darbinis elektroninis paštas;</text:span></text:p>
      <text:p text:style-name="P545"><text:span text:style-name="T546">15.5.2.3</text:span><text:span text:style-name="T547">.<text:s/></text:span><text:span text:style-name="T548">suteiktos teisės.</text:span></text:p>
      <text:p text:style-name="P549"><text:span text:style-name="T550">15.5.3</text:span><text:span text:style-name="T551">.</text:span><text:span text:style-name="T552"><text:tab/>Audito rekomendacijų įgyvendinimo, priemonių įgyvendinimo duomenys, pokyčio vertinimo rodiklių duomenys;</text:span></text:p>
      <text:p text:style-name="P553"><text:span text:style-name="T554">15.5.4</text:span><text:span text:style-name="T555">.</text:span><text:span text:style-name="T556"><text:tab/>audito rezultatų pasiekimo dokumentai, jų pateikimo data.</text:span></text:p>
      <text:p text:style-name="P557"><text:span text:style-name="T558">16</text:span><text:span text:style-name="T559">.</text:span><text:span text:style-name="T560"><text:tab/>Nustatant asmens tapatybę, VIISP teikia ARIS šiuos asmens duomenis: asmens vardą, pavardę ir asmens kodą.</text:span></text:p>
      <text:p text:style-name="P561"><text:span text:style-name="T562">17</text:span><text:span text:style-name="T563">.</text:span><text:span text:style-name="T564"><text:tab/>Dokumentų valdymo posistemis teikia ViS šiuos duomenis:</text:span></text:p>
      <text:p text:style-name="P565"><text:span text:style-name="T566">17.1</text:span><text:span text:style-name="T567">.</text:span><text:span text:style-name="T568"><text:tab/>vykdomo valstybinio audito ir kitos veiklos identifikacinį numerį;</text:span></text:p>
      <text:p text:style-name="P569"><text:span text:style-name="T570">17.2</text:span><text:span text:style-name="T571">.</text:span><text:span text:style-name="T572"><text:tab/>audituojamų subjektų juridinio asmens pavadinimą, juridinio asmens kodą.</text:span></text:p>
      <text:p text:style-name="P573"><text:span text:style-name="T574">18</text:span><text:span text:style-name="T575">.</text:span><text:span text:style-name="T576"><text:tab/>Personalo duomenų valdymo posistemis teikia ViS šiuos duomenis:</text:span></text:p>
      <text:p text:style-name="P577"><text:span text:style-name="T578">18.1</text:span><text:span text:style-name="T579">.</text:span><text:span text:style-name="T580"><text:tab/>darbuotojo vardas, pavardė, pareigos, padalinys, prisijungimo vardas;</text:span></text:p>
      <text:p text:style-name="P581"><text:span text:style-name="T582">18.2</text:span><text:span text:style-name="T583">.</text:span><text:span text:style-name="T584"><text:tab/>dalyvavimo mokymuose informacija.</text:span></text:p>
      <text:p text:style-name="P585"/>
      <text:p text:style-name="P586"><text:span text:style-name="T587">IV</text:span><text:span text:style-name="T588"><text:s/></text:span><text:span text:style-name="T589">SKYRIUS</text:span></text:p>
      <text:p text:style-name="P590"><text:span text:style-name="T591">FUNKCINĖ<text:s/></text:span><text:span text:style-name="T592">STRUKTŪRA</text:span></text:p>
      <text:p text:style-name="P593"/>
      <text:p text:style-name="P594"><text:span text:style-name="T595">19</text:span><text:span text:style-name="T596">.</text:span><text:span text:style-name="T597"><text:tab/>ViS funkcinė struktūra yra<text:s/></text:span><text:span text:style-name="T598">sudaryta iš šių funkciškai savarankiškų posistemių ir kitų funkcinių komponentų:</text:span></text:p>
      <text:p text:style-name="P599"><text:span text:style-name="T600">19.1</text:span><text:span text:style-name="T601">.</text:span><text:span text:style-name="T602"><text:s/></text:span><text:span text:style-name="T603">veiklos planavimo ir stebėsenos (toliau – ViPSIS) posistemis, kurį sudaro:</text:span></text:p>
      <text:p text:style-name="P604"><text:span text:style-name="T605">19.1.1</text:span><text:span text:style-name="T606">.</text:span><text:span text:style-name="T607"><text:s/></text:span><text:span text:style-name="T608">veiklos planavimo modulis;</text:span></text:p>
      <text:p text:style-name="P609"><text:span text:style-name="T610">19.1.2</text:span><text:span text:style-name="T611">.</text:span><text:span text:style-name="T612"><text:s/></text:span><text:span text:style-name="T613">veiklos įgyvendinimo modulis;</text:span></text:p>
      <text:p text:style-name="P614"><text:span text:style-name="T615">19.1.3</text:span><text:span text:style-name="T616">.</text:span><text:span text:style-name="T617"><text:s/></text:span><text:span text:style-name="T618">laiko, skirto atlikti užduotis, apskaitos modulis;</text:span></text:p>
      <text:p text:style-name="P619"><text:span text:style-name="T620">19.1.4</text:span><text:span text:style-name="T621">.</text:span><text:span text:style-name="T622"><text:s/></text:span><text:span text:style-name="T623">veiklos stebėsenos modulis;</text:span></text:p>
      <text:p text:style-name="P624"><text:span text:style-name="T625">19.1.5</text:span><text:span text:style-name="T626">.</text:span><text:span text:style-name="T627"><text:s/></text:span><text:span text:style-name="T628">archyvo modulis;</text:span></text:p>
      <text:p text:style-name="P629"><text:span text:style-name="T630">19.1.6</text:span><text:span text:style-name="T631">.</text:span><text:span text:style-name="T632"><text:s/></text:span><text:span text:style-name="T633">administravimo<text:s/></text:span><text:span text:style-name="T634">modulis.<text:s/></text:span></text:p>
      <text:p text:style-name="P635"><text:span text:style-name="T636">19.2</text:span><text:span text:style-name="T637">.</text:span><text:span text:style-name="T638"><text:s/></text:span><text:span text:style-name="T639">audito rezultatų informacinė svetainė (ARIS);</text:span></text:p>
      <text:p text:style-name="P640"><text:span text:style-name="T641">19.3</text:span><text:span text:style-name="T642">.</text:span><text:span text:style-name="T643"><text:s/></text:span><text:span text:style-name="T644">audito rezultatų apskaitos (toliau – ARAP) posistemis.<text:s/></text:span></text:p>
      <text:p text:style-name="P645"><text:span text:style-name="T646">20</text:span><text:span text:style-name="T647">.<text:s/></text:span><text:span text:style-name="T648">ViPSIS veiklos planavimo modulis vykdo:</text:span></text:p>
      <text:p text:style-name="P649"><text:span text:style-name="T650">20.1</text:span><text:span text:style-name="T651">.<text:s/></text:span><text:span text:style-name="T652">daugiamečių strategijos įgyvendinimo priemonių planų sudarymą;</text:span></text:p>
      <text:p text:style-name="P653"><text:span text:style-name="T654">20.2</text:span><text:span text:style-name="T655">.<text:s/></text:span><text:span text:style-name="T656">metinių strategijos įgyvendinimo priemonių planų sudarymą;</text:span></text:p>
      <text:p text:style-name="P657"><text:span text:style-name="T658">20.3</text:span><text:span text:style-name="T659">.<text:s/></text:span><text:span text:style-name="T660">metinio išplėstinio plano sudarymą;</text:span></text:p>
      <text:p text:style-name="P661"><text:span text:style-name="T662">20.4</text:span><text:span text:style-name="T663">.<text:s/></text:span><text:span text:style-name="T664">metinių struktūrinių padalinių veiklos planų sudarymą;</text:span></text:p>
      <text:p text:style-name="P665"><text:span text:style-name="T666">20.5</text:span><text:span text:style-name="T667">.<text:s/></text:span><text:span text:style-name="T668">kitų veiklos planų sudarymą;</text:span></text:p>
      <text:p text:style-name="P669"><text:span text:style-name="T670">20.6</text:span><text:span text:style-name="T671">.<text:s/></text:span><text:span text:style-name="T672">projektų planavimą (projekto užduočių formavimą ir priskyrimą).</text:span></text:p>
      <text:p text:style-name="P673"><text:span text:style-name="T674">21</text:span><text:span text:style-name="T675">.<text:s/></text:span><text:span text:style-name="T676">ViPSIS veiklos įgyvendinimo modulis vykdo:</text:span></text:p>
      <text:p text:style-name="P677"><text:span text:style-name="T678">21.1</text:span><text:span text:style-name="T679">.</text:span><text:span text:style-name="T680"><text:s/></text:span><text:span text:style-name="T681">veiklos planuose nurodytų priemonių vykdymo fiksavimą;</text:span></text:p>
      <text:p text:style-name="P682"><text:span text:style-name="T683">21.2</text:span><text:span text:style-name="T684">.</text:span><text:span text:style-name="T685"><text:s/></text:span><text:span text:style-name="T686">projekto rizikos įvertinimo fiksavimą;</text:span></text:p>
      <text:p text:style-name="P687"><text:span text:style-name="T688">21.3</text:span><text:span text:style-name="T689">.</text:span><text:span text:style-name="T690"><text:s/></text:span><text:span text:style-name="T691">užduočių rizikos įvertinimo fiksavimą;</text:span></text:p>
      <text:p text:style-name="P692"><text:span text:style-name="T693">21.4</text:span><text:span text:style-name="T694">.</text:span><text:span text:style-name="T695"><text:s/></text:span><text:span text:style-name="T696">projekto užduočių vykdymo fiksavimą;</text:span></text:p>
      <text:p text:style-name="P697"><text:span text:style-name="T698">21.5</text:span><text:span text:style-name="T699">.</text:span><text:span text:style-name="T700"><text:s/></text:span><text:span text:style-name="T701">projekto dokumentų kaupimą.</text:span></text:p>
      <text:p text:style-name="P702"><text:span text:style-name="T703">22</text:span><text:span text:style-name="T704">.</text:span><text:span text:style-name="T705"><text:tab/>ViPSIS laiko, skirto atlikti užduotis, modulis vykdo<text:s/></text:span><text:span text:style-name="T706">faktiškai skirto laiko fiksavimą.</text:span></text:p>
      <text:p text:style-name="P707"><text:span text:style-name="T708">23</text:span><text:span text:style-name="T709">.</text:span><text:span text:style-name="T710"><text:tab/>ViPSIS veiklos stebėsenos modulis vykdo:</text:span></text:p>
      <text:p text:style-name="P711"><text:span text:style-name="T712">23.1</text:span><text:span text:style-name="T713">.</text:span><text:span text:style-name="T714"><text:s/></text:span><text:span text:style-name="T715">vykdomų projektų įgyvendinimo duomenų paiešką ir atvaizdavimą;</text:span></text:p>
      <text:p text:style-name="P716"><text:span text:style-name="T717">23.2</text:span><text:span text:style-name="T718">.</text:span><text:span text:style-name="T719"><text:s/></text:span><text:span text:style-name="T720">struktūrinio padalinio metinio veiklos plano įgyvendinimo duomenų paiešką ir atvaizdavimą;</text:span></text:p>
      <text:p text:style-name="P721"><text:span text:style-name="T722">23.3</text:span><text:span text:style-name="T723">.</text:span><text:span text:style-name="T724"><text:s/></text:span><text:span text:style-name="T725">metinio išplėstinio veiklos plano įgyvendinimo duomenų paiešką ir atvaizdavimą;</text:span></text:p>
      <text:p text:style-name="P726"><text:span text:style-name="T727">23.4</text:span><text:span text:style-name="T728">.</text:span><text:span text:style-name="T729"><text:s/></text:span><text:span text:style-name="T730">metinio strategijos priemonių įgyvendinimo plano vykdymo duomenų paiešką ir atvaizdavimą;</text:span></text:p>
      <text:p text:style-name="P731"><text:span text:style-name="T732">23.5</text:span><text:span text:style-name="T733">.</text:span><text:span text:style-name="T734"><text:s/></text:span><text:span text:style-name="T735">kitų veiklos planų įgyvendinimo duomenų paiešką ir atvaizdavimą;</text:span></text:p>
      <text:p text:style-name="P736"><text:span text:style-name="T737">23.6</text:span><text:span text:style-name="T738">.</text:span><text:span text:style-name="T739"><text:s/></text:span><text:span text:style-name="T740">projektų įgyvendinimo duomenų paiešką ir atvaizdavimą;</text:span></text:p>
      <text:p text:style-name="P741"><text:span text:style-name="T742">23.7</text:span><text:span text:style-name="T743">.</text:span><text:span text:style-name="T744"><text:s/></text:span><text:span text:style-name="T745">vertinimo kriterijų bei rodiklių analizę ir vizualinį atvaizdavimą;</text:span></text:p>
      <text:p text:style-name="P746"><text:span text:style-name="T747">23.8</text:span><text:span text:style-name="T748">.</text:span><text:span text:style-name="T749"><text:s/></text:span><text:span text:style-name="T750">laiko, skirto atlikti užduotis, apskaitos ataskaitų formavimą;</text:span></text:p>
      <text:p text:style-name="P751"><text:span text:style-name="T752">23.9</text:span><text:span text:style-name="T753">.</text:span><text:span text:style-name="T754"><text:s/></text:span><text:span text:style-name="T755">veiklos planų ir jų vykdymo ataskaitų formavimą.</text:span></text:p>
      <text:p text:style-name="P756"><text:span text:style-name="T757">24</text:span><text:span text:style-name="T758">.</text:span><text:span text:style-name="T759"><text:tab/>ViPSIS archyvo modulis vykdo:</text:span></text:p>
      <text:p text:style-name="P760"><text:span text:style-name="T761">24.1</text:span><text:span text:style-name="T762">.</text:span><text:span text:style-name="T763"><text:tab/>planavimo dokumentų ir projektų vykdymo duomenų saugojimą;</text:span></text:p>
      <text:p text:style-name="P764"><text:span text:style-name="T765">24.2</text:span><text:span text:style-name="T766">.</text:span><text:span text:style-name="T767"><text:tab/>planavimo dokumentų ir projektų vykdymo duomenų paiešką, atvaizdavimą ir ataskaitų formavimą.</text:span></text:p>
      <text:p text:style-name="P768"><text:span text:style-name="T769">25</text:span><text:span text:style-name="T770">.</text:span><text:span text:style-name="T771"><text:tab/>ViPSIS administravimo modulis vykdo:</text:span></text:p>
      <text:p text:style-name="P772"><text:span text:style-name="T773">25.1</text:span><text:span text:style-name="T774">.</text:span><text:span text:style-name="T775"><text:s/></text:span><text:span text:style-name="T776">ViPSIS naudotojų administravimą (aktyvavimą, teisių suteikimą ir pan.);</text:span></text:p>
      <text:p text:style-name="P777"><text:span text:style-name="T778">25.2</text:span><text:span text:style-name="T779">.</text:span><text:span text:style-name="T780"><text:s/></text:span><text:span text:style-name="T781">klasifikatorių valdymą;</text:span></text:p>
      <text:p text:style-name="P782"><text:span text:style-name="T783">25.3</text:span><text:span text:style-name="T784">.</text:span><text:span text:style-name="T785"><text:s/></text:span><text:span text:style-name="T786">ViPSIS administravimą (taisyklių nustatymą);</text:span></text:p>
      <text:p text:style-name="P787"><text:span text:style-name="T788">25.4</text:span><text:span text:style-name="T789">.</text:span><text:span text:style-name="T790"><text:s/></text:span><text:span text:style-name="T791">ViPSIS veikimo stebėseną.</text:span></text:p>
      <text:p text:style-name="P792"><text:span text:style-name="T793">26</text:span><text:span text:style-name="T794">.</text:span><text:span text:style-name="T795"><text:tab/>ARIS vykdo:</text:span></text:p>
      <text:p text:style-name="P796"><text:span text:style-name="T797">26.1</text:span><text:span text:style-name="T798">.</text:span><text:span text:style-name="T799"><text:tab/>stebimų valstybinių auditų, rekomendacijų, pokyčio rodiklių, priemonių, ViS valdytojo ir tvarkytojo darbuotojų duomenų pateikimas;</text:span></text:p>
      <text:p text:style-name="P800"><text:span text:style-name="T801">26.2</text:span><text:span text:style-name="T802">.</text:span><text:span text:style-name="T803"><text:tab/>stebimų valstybinių auditų, rekomendacijų, pokyčio rodiklių, priemonių įgyvendinimo duomenų ir dokumentų pateikimas;</text:span></text:p>
      <text:p text:style-name="P804"><text:span text:style-name="T805">26.3</text:span><text:span text:style-name="T806">.</text:span><text:span text:style-name="T807"><text:tab/>stebimų valstybinių auditų rekomendacijų, pokyčio rodiklių, priemonių būsenos įgyvendinimo stebėsena;</text:span></text:p>
      <text:p text:style-name="P808"><text:span text:style-name="T809">26.4</text:span><text:span text:style-name="T810">.</text:span><text:span text:style-name="T811"><text:tab/>ARIS naudotojų administravimą (sukūrimą, ištrynimą, teisių valdymą ir pan.);</text:span></text:p>
      <text:p text:style-name="P812"><text:span text:style-name="T813">26.5</text:span><text:span text:style-name="T814">.</text:span><text:span text:style-name="T815"><text:s/></text:span><text:span text:style-name="T816">ARIS naudotojų autentifikavimą per VIISP;</text:span></text:p>
      <text:p text:style-name="P817"><text:span text:style-name="T818">26.6</text:span><text:span text:style-name="T819">.</text:span><text:span text:style-name="T820"><text:tab/>sprendimų dėl stebimo valstybinio audito rekomendacijų, pokyčio rodiklių, priemonių įgyvendinimo pateikimas;</text:span></text:p>
      <text:p text:style-name="P821"><text:span text:style-name="T822">26.7</text:span><text:span text:style-name="T823">.</text:span><text:span text:style-name="T824"><text:tab/></text:span><text:span text:style-name="T825">pranešimų audituotiems subjektams apie informacijos pateikimą, patvirtinimą, tikslinimą, atmetimą pateikimas</text:span><text:span text:style-name="T826">.</text:span></text:p>
      <text:p text:style-name="P827"><text:span text:style-name="T828">27</text:span><text:span text:style-name="T829">.</text:span><text:span text:style-name="T830"><text:tab/>ARAP posistemis vykdo:</text:span></text:p>
      <text:p text:style-name="P831"><text:span text:style-name="T832">27.1</text:span><text:span text:style-name="T833">.</text:span><text:span text:style-name="T834"><text:s/></text:span><text:span text:style-name="T835">valstybinių auditų rezultatų duomenų kaupimą;</text:span></text:p>
      <text:p text:style-name="P836"><text:span text:style-name="T837">27.2</text:span><text:span text:style-name="T838">.</text:span><text:span text:style-name="T839"><text:s/></text:span><text:span text:style-name="T840">valstybinio audito rekomendacijų įgyvendinimo stebėsenos duomenų apdorojimą ir sisteminimą;</text:span></text:p>
      <text:p text:style-name="P841"><text:span text:style-name="T842">27.3</text:span><text:span text:style-name="T843">.</text:span><text:span text:style-name="T844"><text:s/></text:span><text:span text:style-name="T845">sukauptų duomenų ataskaitų formavimą ir teikimą.</text:span></text:p>
      <text:p text:style-name="P846"/>
      <text:p text:style-name="P847"><text:span text:style-name="T848">V</text:span><text:span text:style-name="T849"><text:s/></text:span><text:span text:style-name="T850">SKYRIUS</text:span></text:p>
      <text:p text:style-name="P851"><text:span text:style-name="T852">ViS DUOMENŲ<text:s/></text:span><text:span text:style-name="T853">TEIKIMAS</text:span><text:span text:style-name="T854"><text:s/>IR NAUDOJIMAS</text:span></text:p>
      <text:p text:style-name="P855"/>
      <text:p text:style-name="P856"><text:span text:style-name="T857">28</text:span><text:span text:style-name="T858">.</text:span><text:span text:style-name="T859"><text:s/></text:span><text:span text:style-name="T860">ViS duomenys teikiami valstybės institucijoms, kitiems juridiniams ir fiziniams asmenims, vadovaujantis Nuostatų 3 punkte nurodytais teisės aktais. Fizinių asmenų asmens duomenys teikiami Nuostatų 30–32 punktuose nustatyta tvarka, laikantis Reglamento (ES) 2016/679 ir kitų asmens duomenų apsaugą reglamentuojančių teisės aktų.</text:span></text:p>
      <text:p text:style-name="P861"><text:span text:style-name="T862">29</text:span><text:span text:style-name="T863">.</text:span><text:span text:style-name="T864"><text:s/></text:span><text:span text:style-name="T865">Valstybinio audito ir kitos veiklos d</text:span><text:span text:style-name="T866">arbo dokumentai yra Valstybės kontrolės</text:span><text:span text:style-name="T867"><text:s/></text:span><text:span text:style-name="T868">nuosavybė ir negali būti perduodami tretiesiems asmenims be Valstybės kontrolės sutikimo, išskyrus atvejus, kai įstatymų nustatyta tvarka teismas reikalauja pateikti rašytinius įrodymus, kaip tai nurodyta Valstybės kontrolės įstatymo 15 straipsnio 2 dalyje.<text:s/></text:span></text:p>
      <text:p text:style-name="P869"><text:span text:style-name="T870">30</text:span><text:span text:style-name="T871">.</text:span><text:span text:style-name="T872"><text:s/></text:span><text:span text:style-name="T873">ViS duomenys teikiami:</text:span></text:p>
      <text:p text:style-name="P874"><text:span text:style-name="T875">30.1</text:span><text:span text:style-name="T876">.</text:span><text:span text:style-name="T877"><text:s/></text:span><text:span text:style-name="T878">peržiūrai internetu;</text:span></text:p>
      <text:p text:style-name="P879"><text:span text:style-name="T880">30.2</text:span><text:span text:style-name="T881">.</text:span><text:span text:style-name="T882"><text:s/></text:span><text:span text:style-name="T883">automatiniu būdu;</text:span></text:p>
      <text:p text:style-name="P884"><text:span text:style-name="T885">30.3</text:span><text:span text:style-name="T886">.</text:span><text:span text:style-name="T887"><text:s/></text:span><text:span text:style-name="T888">raštu, žodžiu ir (ar) kitais elektroninių duomenų perdavimo būdais.</text:span></text:p>
      <text:p text:style-name="P889"><text:span text:style-name="T890">31</text:span><text:span text:style-name="T891">.</text:span><text:span text:style-name="T892"><text:s/></text:span><text:span text:style-name="T893">ViS duomenys prašančioms institucijoms, fiziniams ir juridiniams asmenims Valstybės informacinių išteklių valdymo įstatymo ir kitų teisės aktų nustatyta tvarka neatlygintinai teikiami tokio turinio ir formos, kurie yra naudojami ViS ir nereikalauja papildomo apdorojimo.</text:span></text:p>
      <text:p text:style-name="P894"><text:span text:style-name="T895">32</text:span><text:span text:style-name="T896">.</text:span><text:span text:style-name="T897"><text:s/></text:span><text:span text:style-name="T898">ViS duomenys teisės aktų nustatyta tvarka vienkartinio teikimo atveju teikiami pagal duomenų gavėjo prašymą, o daugkartinio teikimo atveju – pagal ViS valdytojo ir tvarkytojo ir duomenų gavėjo sudarytą duomenų teikimo sutartį.<text:s/></text:span><text:span text:style-name="T899">Kai teikiami duomenys pagal duomenų gavėjo prašymą, jame turi būti nurodytas prašomų duomenų gavimo teisinis pagrindas, jų naudojimo tikslas, apimtis, teikiamų duomenų formatas</text:span><text:span text:style-name="T900">. Kai teikiami<text:s/></text:span><text:span text:style-name="T901">duomenys pagal duomenų teikimo sutartį, joje turi būti nustatyta prašomų ViS duomenų apimtis, teikimo ir gavimo teisinis pagrindas, naudojimo tikslas, teikimo būdas, jų formatas, teikimo terminai, informavimo apie klaidų ištaisymą tvarka ir terminai, sutarties keitimo tvarka. Atsisakymas teikti ViS duomenis gali būti skundžiamas Lietuvos Respublikos teisės aktų nustatyta tvarka.</text:span></text:p>
      <text:p text:style-name="P902"><text:span text:style-name="T903">33</text:span><text:span text:style-name="T904">.</text:span><text:span text:style-name="T905"><text:s/></text:span><text:span text:style-name="T906">Atsakymas į rašytinį prašymą pateikti ViS duomenis išsiunčiamas ne vėliau kaip per 20 darbo dienų nuo rašytinio prašymo gavimo dienos, jeigu įstatymai nenustato kitaip.</text:span></text:p>
      <text:p text:style-name="P907"><text:span text:style-name="T908">34</text:span><text:span text:style-name="T909">.</text:span><text:span text:style-name="T910"><text:s/></text:span><text:span text:style-name="T911">ViS duomenų teikimas gali būti apribotas, jeigu yra bent vienas iš Valstybės kontrolės įstatymo 15 straipsnio 2 dalyje ir Valstybės informacinių išteklių valdymo įstatymo 28 straipsnio 11 dalyje nurodytų pagrindų. Kai atsisakoma teikti V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912"><text:span text:style-name="T913">35</text:span><text:span text:style-name="T914">.</text:span><text:span text:style-name="T915"><text:s/></text:span><text:span text:style-name="T916">Duomenų gavėjai duomenis, gautus iš ViS, gali naudoti tik tokiam tikslui, tokia apimtimi ir tokiu būdu, kokie buvo nurodyti juos gaunant.<text:s/></text:span></text:p>
      <text:p text:style-name="P917"><text:span text:style-name="T918">36</text:span><text:span text:style-name="T919">.</text:span><text:span text:style-name="T920"><text:s/></text:span><text:span text:style-name="T921">ViS duomenys<text:s/></text:span><text:span text:style-name="T922">Europos Sąjungos valstybių narių ir (arba) Europos ekonominės erdvės<text:s/></text:span><text:span text:style-name="T923">valstybių, trečiųjų šalių fiziniams ir juridiniams asmenims, juridinio asmens statuso neturintiems subjektams, jų filialams ir atstovybėms teikiami Lietuvos Respublikos valstybės informacinių išteklių valdymo įstatymo nustatyta tvarka.</text:span></text:p>
      <text:p text:style-name="P924"><text:span text:style-name="T925">37</text:span><text:span text:style-name="T926">.</text:span><text:span text:style-name="T927"><text:s/></text:span><text:span text:style-name="T928">Duomenų gavėjai, duomenų subjektai ir kiti asmenys, kurių asmens duomenys tvarkomi ViS, turi teisę reikalauti, kad būtų ištaisyti neteisingi ar netikslūs jų asmens duomenys<text:s/></text:span><text:span text:style-name="T929">arba papildyti neišsamius asmens duomenis</text:span><text:span text:style-name="T930">. Pastebėjus ViS duomenų netikslumų, apie pastebėtus netikslumus elektroninių ryšių priemonėmis arba raštu turi būti pranešama ViS valdytojui ir tvarkytojui, jei reikia, pateikiant papildomus dokumentus.</text:span></text:p>
      <text:p text:style-name="P931"><text:span text:style-name="T932">38</text:span><text:span text:style-name="T933">.</text:span><text:span text:style-name="T934"><text:s/></text:span><text:span text:style-name="T935">ViS duomenų rinkiniai, nurodyti šių Nuostatų 20.3 ir 27.2 punktuose yra skelbiami Lietuvos atvirų duomenų portale Teisės gauti informaciją ir duomenų pakartotinio naudojimo įstatymo ir šio portalo nuostatų nustatyta tvarka, ir<text:s/></text:span><text:span text:style-name="T936">viešai yra skelbiami Valstybės kontrolės interneto svetainėje.</text:span></text:p>
      <text:p text:style-name="P937"/>
      <text:p text:style-name="P938"><text:span text:style-name="T939">VI</text:span><text:span text:style-name="T940"><text:s/></text:span><text:span text:style-name="T941">SKYRIUS</text:span></text:p>
      <text:p text:style-name="P942"><text:span text:style-name="T943">ViS<text:s/></text:span><text:span text:style-name="T944">DUOMENŲ</text:span><text:span text:style-name="T945"><text:s/>SAUGA</text:span></text:p>
      <text:p text:style-name="P946"/>
      <text:p text:style-name="P947"><text:span text:style-name="T948">39</text:span><text:span text:style-name="T949">.</text:span><text:span text:style-name="T950"><text:s/></text:span><text:span text:style-name="T951">ViS priskiriama vidutinės svarbos valstybės informacinių išteklių rūšiai.</text:span></text:p>
      <text:p text:style-name="P952"><text:span text:style-name="T953">40</text:span><text:span text:style-name="T954">.</text:span><text:span text:style-name="T955"><text:s/></text:span><text:span text:style-name="T956">ViS duomenų saugą reglamentuoja ViS duomenų saugos nuostatai ir kiti saugos dokumentai, kurie rengiami, derinami ir tvirtinami, vadovaujantis Valstybės informacinių išteklių valdymo įstatymu, Bendrųjų elektroninės informacijos saugos reikalavimų aprašo ir<text:s/></text:span><text:span text:style-name="T957">Organizacinių ir techninių kibernetinio saugumo reikalavimų aprašo</text:span><text:span text:style-name="T958"><text:s/>nustatyta tvarka. ViS tvarkomų asmens duomenų saugumas užtikrinamas vadovaujantis Reglamentu (ES) 2016/679.</text:span></text:p>
      <text:p text:style-name="P959"><text:span text:style-name="T960">41</text:span><text:span text:style-name="T961">.</text:span><text:span text:style-name="T962"><text:s/></text:span><text:span text:style-name="T963">Už ViS duomenų saugą pagal kompetenciją Lietuvos Respublikos įstatymų nustatyta tvarka atsako ViS valdytojas ir tvarkytojas.<text:s/></text:span></text:p>
      <text:p text:style-name="P964"><text:span text:style-name="T965">42</text:span><text:span text:style-name="T966">.</text:span><text:span text:style-name="T967"><text:s/></text:span><text:span text:style-name="T968">ViS ar jos posistemių naudotojai, kai jiems yra pavedamos užduotys tvarkyti asmens duomenis, privalo raštu pasižadėti saugoti jiems patikėtą duomenų ir asmens duomenų paslaptį, jeigu šie duomenys neskirti skelbti viešai, nepažeisdami Reglamento (ES) 2016/679, Asmens duomenų teisinės apsaugos įstatymo ir kitų teisės aktų reikalavimų. Įsipareigojimas saugoti asmens duomenų paslaptį galioja ir asmenims nutraukus su ViS duomenų tvarkymu susijusią veiklą, pasitraukus iš valstybės tarnybos, perėjus dirbti į kitas pareigas, pasibaigus darbo ar sutartiniams santykiams. Už neteisėtą asmens duomenų paskelbimą, perdavimą, pakeitimą ar sunaikinimą šie asmenys atsako įstatymų nustatyta tvarka.</text:span></text:p>
      <text:p text:style-name="P969"><text:span text:style-name="T970">43</text:span><text:span text:style-name="T971">.</text:span><text:span text:style-name="T972"><text:s/></text:span><text:span text:style-name="T973">ViS asmens duomenys yra saugomi pagal nustatytus terminus, vadovaujantis Lietuvos Respublikos dokumentų ir archyvų įstatymu, Bendrųjų dokumentų saugojimo terminų rodykle, patvirtinta Lietuvos vyriausiojo archyvaro 2011 m. kovo 9 d. įsakymu Nr. V-100 „Dėl bendrųjų dokumentų saugojimo terminų rodyklės patvirtinimo“ ir Valstybės kontrolės patvirtintu Dokumentacijos planu. Pasibaigus saugojimo terminui, dokumentai, kuriuose yra asmens duomenys, sunaikinami. Registruotų ViS naudotojų asmens duomenys pašalinami per 10 darbo dienų, kai pašalinama naudotojo paskyra.</text:span></text:p>
      <text:p text:style-name="P974"><text:span text:style-name="T975">44</text:span><text:span text:style-name="T976">.</text:span><text:span text:style-name="T977"><text:s/></text:span><text:span text:style-name="T978">ViS</text:span><text:span text:style-name="T979"><text:s/>tvarkomi duomenys<text:s/></text:span><text:span text:style-name="T980">saugomi 10 metų nuo veiklos įgyvendinimo pabaigos.<text:s/></text:span><text:span text:style-name="T981">Pasibaigus saugojimo terminui, jie sunaikinami teisės aktų nustatyta tvarka.</text:span></text:p>
      <text:p text:style-name="P982"/>
      <text:p text:style-name="P983"><text:span text:style-name="T984">VII</text:span><text:span text:style-name="T985"><text:s/></text:span><text:span text:style-name="T986">SKYRIUS</text:span></text:p>
      <text:p text:style-name="P987"><text:span text:style-name="T988">FINANSAVIMAS</text:span></text:p>
      <text:p text:style-name="P989"/>
      <text:p text:style-name="P990"><text:span text:style-name="T991">45</text:span><text:span text:style-name="T992">.</text:span><text:span text:style-name="T993"><text:tab/>ViS kūrimas ir tobulinimas finansuojami iš Lietuvos Respublikos valstybės biudžeto, įskaitant Europos Sąjungos lėšas, o ViS priežiūra finansuojama iš Lietuvos Respublikos valstybės biudžeto.</text:span></text:p>
      <text:p text:style-name="P994"><text:span text:style-name="T995">VIII</text:span><text:span text:style-name="T996"><text:s/></text:span><text:span text:style-name="T997">SKYRIUS</text:span></text:p>
      <text:p text:style-name="P998"><text:span text:style-name="T999">ViS ATNAUJINIMAS,<text:s/></text:span><text:span text:style-name="T1000">PERTVARKYMAS</text:span><text:span text:style-name="T1001"><text:s/>IR LIKVIDAVIMAS</text:span></text:p>
      <text:p text:style-name="P1002"/>
      <text:p text:style-name="P1003"><text:span text:style-name="T1004">46</text:span><text:span text:style-name="T1005">.ViS atnaujinama, pertvarkoma ir likviduojama Lietuvos Respublikos valstybės informacinių išteklių valdymo įstatymo ir Valstybės informacinių sistemų steigimo, kūrimo, modernizavimo ir likvidavimo tvarkos aprašo nustatyta tvarka.<text:s/></text:span></text:p>
      <text:p text:style-name="P1006"><text:span text:style-name="T1007">47</text:span><text:span text:style-name="T1008">.</text:span><text:span text:style-name="T1009"><text:s/></text:span><text:span text:style-name="T1010">Likviduojant ViS, duomenys perduodami kitai informacinei sistemai arba sunaikinami, arba perduodami Valstybės kontrolės ar valstybės archyvams Lietuvos Respublikos dokumentų ir archyvų įstatymo ir kitų Lietuvos Respublikos teisės aktų nustatyta tvarka.</text:span></text:p>
      <text:p text:style-name="P1011"/>
      <text:p text:style-name="P1012"><text:span text:style-name="T1013">IX</text:span><text:span text:style-name="T1014"><text:s/>SKYRIUS</text:span></text:p>
      <text:p text:style-name="P1015"><text:span text:style-name="T1016">BAIGIAMOSIOS NUOSTATOS</text:span></text:p>
      <text:p text:style-name="P1017"/>
      <text:p text:style-name="P1018"><text:span text:style-name="T1019">48</text:span><text:span text:style-name="T1020">.</text:span><text:span text:style-name="T1021"><text:s/>ViS duomenų subjektų teises ir jų įgyvendinimo tvarką reglamentuoja Reglamentas (ES) 2016/679, Asmens duomenų tvarkymo ir duomenų subjektų teisių įgyvendinimo Valstybės kontrolėje tvarkos aprašas, patvirtintas Lietuvos Respublikos valstybės kontrolieriaus 2021 m. liepos 1 d. įsakymu Nr. VE-134 „Dėl Asmens duomenų tvarkymo ir duomenų subjektų teisių įgyvendinimo Valstybės</text:span><text:span text:style-name="T1022"><text:s/>kontrolėje tvarkos aprašo patvirtinimo“.<text:s/></text:span></text:p>
      <text:p text:style-name="P1023"><text:span text:style-name="T1024">49</text:span><text:span text:style-name="T1025">.</text:span><text:span text:style-name="T1026"><text:s/></text:span><text:span text:style-name="T1027"><text:s/>Asmenys, pažeidę Nuostatų ir kitų teisės aktų nuostatas, reglamentuojančias ViS veiklą, atsako įstatymų nustatyta tvarka.</text:span></text:p>
      <text:p text:style-name="P1028"><text:span text:style-name="T10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Times New Roman" style:font-name-complex="Times New Roman"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style:font-name-asian="Times New Roman" style:font-name-complex="Times New Roman"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nas</dc:title>
    <meta:initial-creator>ggasiuniene</meta:initial-creator>
    <dc:creator>adlibuser</dc:creator>
    <meta:creation-date>2024-12-12T12:33:00Z</meta:creation-date>
    <dc:date>2024-12-12T12:33:00Z</dc:date>
    <meta:print-date>2013-03-15T22:53:00Z</meta:print-date>
    <meta:template xlink:href="Normal.dotm" xlink:type="simple"/>
    <meta:editing-cycles>2</meta:editing-cycles>
    <meta:editing-duration>PT0S</meta:editing-duration>
    <meta:user-defined meta:name="ContentTypeId">0x010100F745BF3751E471449C35EB2B2D21EAD1</meta:user-defined>
    <meta:user-defined meta:name="MediaServiceImageTags"/>
    <meta:document-statistic meta:page-count="5" meta:paragraph-count="242" meta:word-count="3041" meta:character-count="24695" meta:row-count="810" meta:non-whitespace-character-count="21896"/>
  </office:meta>
</office:document-meta>
</file>