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right="-0.3937in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118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tyle-complex="italic" fo:color="#000000" style:language-asian="lt" style:country-asian="LT"/>
    </style:style>
    <style:style style:name="T47" style:parent-style-name="DefaultParagraphFont" style:family="text">
      <style:text-properties style:font-style-complex="italic" fo:color="#000000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92861498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7"/>
      <text:p text:style-name="P8">Valstybinė energetikos reguliavimo taryba</text:p>
      <text:p text:style-name="P9"/>
      <text:p text:style-name="P10"/>
      <text:p text:style-name="P11">NUTARIMAS</text:p>
      <text:p text:style-name="P12">Dėl UAB ALYTAUS regiono atliekų tvArkymo centro 2023 metų investicijų</text:p>
      <text:p text:style-name="P13"/>
      <text:p text:style-name="P14">2024 m. gruodžio 2 d. Nr. O3E-1559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atliekų tvarkymo įstatymo<text:s/></text:span><text:span text:style-name="T21">25</text:span><text:span text:style-name="T22">1</text:span><text:span text:style-name="T23"><text:s/>straipsnio 1 dalies 5 punktu,<text:s/></text:span><text:span text:style-name="T24">Regioninių atliekų tvarkymo centrų ir bendro atliekų deginimo įrenginio ir (ar) atliekų deginimo įrenginio valdytojų investicijų vertinimo ir derinimo Valstybinėje energetikos reguliavimo taryboje tvarkos aprašo, patvirtinto</text:span><text:span text:style-name="T25"><text:s/>Valstybinės energetikos reguliavimo tarybos<text:s/></text:span><text:span text:style-name="T26">2022 m. gruodžio 30 d. nutarimu Nr. O3E-1802 „Dėl<text:s/></text:span><text:span text:style-name="T27">Regioninių atliekų tvarkymo centrų ir bendro atliekų deginimo įrenginio ir (ar) atliekų deginimo įrenginio valdytojų investicijų vertinimo ir derinimo Valstybinėje energetikos reguliavimo taryboje tvarkos aprašo patvirtinimo“</text:span><text:span text:style-name="T28">, 11 punktu, išnagrinėjusi<text:s/></text:span><text:span text:style-name="T29">UAB Alytaus regiono atliekų tvarkymo centro<text:s/></text:span><text:span text:style-name="T30">2024 m. rugsėjo 12 d. raštu Nr. S-24-1861 „Prašymas dėl UAB „Alytaus regiono atliekų tvarkymo centras“ įsigyto ilgalaikio turto derinimo“ (reg. Nr. R1-12923)<text:s/></text:span><text:span text:style-name="T31">pateiktą prašymą,<text:s/></text:span><text:span text:style-name="T32">2024 m. lapkričio 8 d. raštu Nr. S-24-2263 (reg. Nr. R1-15710) „Dėl 2023 m. UAB „Alytaus regiono atliekų tvarkymo centras“ įsigyto ilgalaikio turto derinimo“<text:s/></text:span><text:span text:style-name="T33">pateiktą papildomą informaciją,<text:s/></text:span><text:span text:style-name="T34">atsižvelgdama į Valstybinės energetikos reguliavimo Tarybos Atliekų reguliavimo skyriaus 2024 m. lapkričio 26 d. pažymą Nr. O5E-1169 „Dėl UAB Alytaus regiono atliekų tvarkymo centro 2023 metų investicijų</text:span><text:span text:style-name="T35">“</text:span><text:span text:style-name="T36">, Valstybinė energetikos reguliavimo taryba n u t a r i a:</text:span></text:p>
      <text:p text:style-name="P37"><text:span text:style-name="T38">1</text:span><text:span text:style-name="T39">. Derinti<text:s/></text:span><text:span text:style-name="T40">UAB Alytaus regiono atliekų tvarkymo centro<text:s/></text:span><text:span text:style-name="T41">2024 m. rugsėjo 12 d. raštu Nr. S-24-1861<text:s/></text:span><text:span text:style-name="T42">pateiktas derinti investicijas už<text:s/></text:span><text:span text:style-name="T43">2 364 189 Eur</text:span><text:span text:style-name="T44"><text:s/>(sąrašas pridedamas).</text:span></text:p>
      <text:p text:style-name="P45"><text:span text:style-name="T46">2</text:span><text:span text:style-name="T47">. Informuoti, kad šis nutarimas gali būti skundžiamas Lietuvos Respublikos administracinių bylų teisenos įstatymo nustatyta tvarka ir sąlygomis.</text:span></text:p>
      <text:p text:style-name="P48"/>
      <text:p text:style-name="P49"/>
      <text:p text:style-name="P50"/>
      <text:p text:style-name="P51"><text:span text:style-name="T52">Pirminink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12-02T12:30:00Z</meta:creation-date>
    <dc:date>2024-12-02T12:30:00Z</dc:date>
    <meta:print-date>2014-12-03T12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20" meta:character-count="1851" meta:row-count="92" meta:non-whitespace-character-count="1662"/>
  </office:meta>
</office:document-meta>
</file>