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center"/>
      <style:text-properties style:font-name-asian="Calibri" fo:font-weight="bold" style:font-weight-asian="bold" style:font-size-complex="12pt" style:language-asian="lt" style:country-asian="LT"/>
    </style:style>
    <style:style style:name="P15" style:parent-style-name="Normal" style:family="paragraph">
      <style:paragraph-properties fo:text-align="center"/>
      <style:text-properties style:font-name-asian="Calibri" fo:font-weight="bold" style:font-weight-asian="bold" style:font-size-complex="12pt" style:language-asian="lt" style:country-asian="LT"/>
    </style:style>
    <style:style style:name="P16" style:parent-style-name="Normal" style:family="paragraph">
      <style:text-properties fo:font-weight="bold" style:font-weight-asian="bold" fo:font-size="13pt" style:font-size-asian="13pt" style:language-asian="lt" style:country-asian="LT"/>
    </style:style>
    <style:style style:name="P17" style:parent-style-name="Normal" style:family="paragraph">
      <style:text-properties fo:font-weight="bold" style:font-weight-asian="bold" fo:font-size="13pt" style:font-size-asian="13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anguage-asian="lt" style:country-asian="LT"/>
    </style:style>
    <style:style style:name="P2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anguage-asian="lt" style:country-asian="LT"/>
    </style:style>
    <style:style style:name="P23" style:parent-style-name="Normal" style:family="paragraph">
      <style:paragraph-properties fo:text-align="justify" fo:line-height="115%"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margin-left="0.7395in" fo:text-indent="-0.25in">
        <style:tab-stops>
          <style:tab-stop style:type="left" style:position="-0.7395in"/>
          <style:tab-stop style:type="left" style:position="-0.2472in"/>
          <style:tab-stop style:type="left" style:position="1.8048in"/>
          <style:tab-stop style:type="left" style:position="2.4409in"/>
          <style:tab-stop style:type="left" style:position="3.077in"/>
          <style:tab-stop style:type="left" style:position="3.7131in"/>
          <style:tab-stop style:type="left" style:position="4.3493in"/>
          <style:tab-stop style:type="left" style:position="4.9854in"/>
          <style:tab-stop style:type="left" style:position="5.6215in"/>
          <style:tab-stop style:type="left" style:position="6.2576in"/>
          <style:tab-stop style:type="left" style:position="6.8937in"/>
          <style:tab-stop style:type="left" style:position="7.5298in"/>
          <style:tab-stop style:type="left" style:position="8.1659in"/>
          <style:tab-stop style:type="left" style:position="8.802in"/>
          <style:tab-stop style:type="left" style:position="9.4381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margin-left="0.7395in" fo:text-indent="-0.25in">
        <style:tab-stops>
          <style:tab-stop style:type="left" style:position="-0.7395in"/>
          <style:tab-stop style:type="left" style:position="0.5326in"/>
          <style:tab-stop style:type="left" style:position="1.1687in"/>
          <style:tab-stop style:type="left" style:position="1.8048in"/>
          <style:tab-stop style:type="left" style:position="2.4409in"/>
          <style:tab-stop style:type="left" style:position="3.077in"/>
          <style:tab-stop style:type="left" style:position="3.7131in"/>
          <style:tab-stop style:type="left" style:position="4.3493in"/>
          <style:tab-stop style:type="left" style:position="4.9854in"/>
          <style:tab-stop style:type="left" style:position="5.6215in"/>
          <style:tab-stop style:type="left" style:position="6.2576in"/>
          <style:tab-stop style:type="left" style:position="6.8937in"/>
          <style:tab-stop style:type="left" style:position="7.5298in"/>
          <style:tab-stop style:type="left" style:position="8.1659in"/>
          <style:tab-stop style:type="left" style:position="8.802in"/>
          <style:tab-stop style:type="left" style:position="9.438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2.5%"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4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2.5%"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4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4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4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office:automatic-styles>
  <office:body>
    <office:text text:use-soft-page-breaks="true">
      <text:p text:style-name="P1"/>
      <text:p text:style-name="P9">LIETUVOS RESPUBLIKOS SUSISIEKIMO MINISTRAS</text:p>
      <text:p text:style-name="P10"/>
      <text:p text:style-name="P11">LIETUVOS RESPUBLIKOS APLINKOS MINISTRAS</text:p>
      <text:p text:style-name="P12"/>
      <text:p text:style-name="P13"/>
      <text:p text:style-name="P14">ĮSAKYMAS</text:p>
      <text:p text:style-name="P15">DĖL LIETUVOS RESPUBLIKOS SUSISIEKIMO MINISTRO IR LIETUVOS RESPUBLIKOS APLINKOS MINISTRO 2003 M. LIEPOS 9 D. ĮSAKYMO NR. 3-414/346 „DĖL LAIVUOSE SUSIDARANČIŲ ATLIEKŲ IR LAIVŲ KROVINIŲ LIKUČIŲ TVARKYMO NUOSTATŲ PATVIRTINIMO“ PAKEITIMO</text:p>
      <text:p text:style-name="P16"/>
      <text:p text:style-name="P17"/>
      <text:p text:style-name="P18"><text:span text:style-name="T19">2016 m. balandžio 20 d. Nr. 3-133(1.5 E)/D1-265</text:span></text:p>
      <text:p text:style-name="P20">Vilnius</text:p>
      <text:p text:style-name="P21"/>
      <text:p text:style-name="P22"/>
      <text:p text:style-name="P23"><text:span text:style-name="T24">1</text:span><text:span text:style-name="T25">. P a k e i č i a m e Laivuose susidarančių atliekų ir laivų krovinių likučių tvarkymo nuostatus, patvirtintus Lietuvos Respublikos susisiekimo ministro ir Lietuvos Respublikos aplinkos ministro 2003 m. liepos 9 d. įsakymu Nr. 3-414/346 „Dėl Laivuose susidarančių atliekų ir laivų krovinių likučių tvarkymo nuostatų patvirtinimo“:</text:span></text:p>
      <text:p text:style-name="P26"><text:span text:style-name="T27">1.1</text:span><text:span text:style-name="T28">. pakeičiame 38 punktą ir jį išdėstome taip:</text:span></text:p>
      <text:p text:style-name="P29"><text:span text:style-name="T30">„</text:span><text:span text:style-name="T31">38</text:span><text:span text:style-name="T32">. Lietuvos saugios laivybos administracija ir Klaipėdos regiono aplinkos apsaugos departamentas, kontroliuodami šių nuostatų reikalavimų įgyvendinimą Lietuvos Respublikos jūrų uostuose ir laivuose, gali taikyti administracines nuobaudas Lietuvos Respublikos administracinių teisės pažeidimų kodekso nustatyta tvarka.“;</text:span></text:p>
      <text:p text:style-name="P33"><text:span text:style-name="T34">1.2</text:span><text:span text:style-name="T35">. papildome 38</text:span><text:span text:style-name="T36">1</text:span><text:span text:style-name="T37"><text:s/>punktu:</text:span></text:p>
      <text:p text:style-name="P38"><text:span text:style-name="T39">„</text:span><text:span text:style-name="T40">38</text:span><text:span text:style-name="T41">1</text:span><text:span text:style-name="T42">. Lietuvos saugios laivybos administracija ir Klaipėdos regiono aplinkos apsaugos departamentas, kontroliuodami šių nuostatų reikalavimų įgyvendinimą Lietuvos Respublikos jūrų uostuose ir laivuose, gali taikyti administracines nuobaudas Lietuvos Respublikos administracinių nusižengimų kodekso nustatyta tvarka.“</text:span></text:p>
      <text:p text:style-name="P43"><text:span text:style-name="T44">2</text:span><text:span text:style-name="T45">. N u s t a t o m e, kad:</text:span></text:p>
      <text:p text:style-name="P46"><text:span text:style-name="T47">2.1</text:span><text:span text:style-name="T48">. šio įsakymo 1.1 papunktis galioja iki 2016 m. gruodžio 31 d.;</text:span></text:p>
      <text:p text:style-name="P49"><text:span text:style-name="T50">2.2</text:span><text:span text:style-name="T51">. šio įsakymo 1.2 papunktis įsigalioja 2017 m. sausio 1 d.</text:span></text:p>
      <text:p text:style-name="Normal"/>
      <text:p text:style-name="P52"/>
      <text:p text:style-name="P53"/>
      <text:p text:style-name="P54">Susisiekimo ministras <text:s text:c="21"/><text:tab/><text:tab/><text:s text:c="4"/><text:tab/><text:tab/><text:tab/><text:tab/>Rimantas Sinkevičius</text:p>
      <text:p text:style-name="P55"/>
      <text:p text:style-name="P56"/>
      <text:p text:style-name="P57"/>
      <text:p text:style-name="P58">Aplinkos ministras<text:tab/><text:s/><text:tab/><text:tab/><text:tab/><text:tab/><text:tab/><text:tab/><text:tab/><text:s text:c="8"/>Kęstutis Trečio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jonas</meta:initial-creator>
    <dc:creator>Adlib User</dc:creator>
    <meta:creation-date>2016-04-20T13:22:00Z</meta:creation-date>
    <dc:date>2016-04-20T13:22:00Z</dc:date>
    <meta:print-date>2015-10-19T08:30:00Z</meta:print-date>
    <meta:template xlink:href="Normal" xlink:type="simple"/>
    <meta:editing-cycles>2</meta:editing-cycles>
    <meta:editing-duration>PT0S</meta:editing-duration>
    <meta:document-statistic meta:page-count="1" meta:paragraph-count="19" meta:word-count="231" meta:character-count="1747" meta:row-count="73" meta:non-whitespace-character-count="1535"/>
  </office:meta>
</office:document-meta>
</file>